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Replacements/Object 9" manifest:media-type=""/>
  <manifest:file-entry manifest:full-path="ObjectReplacements/Object 17" manifest:media-type=""/>
  <manifest:file-entry manifest:full-path="ObjectReplacements/Object 42" manifest:media-type="application/x-openoffice-gdimetafile;windows_formatname=&quot;GDIMetaFile&quot;"/>
  <manifest:file-entry manifest:full-path="ObjectReplacements/Object 18" manifest:media-type=""/>
  <manifest:file-entry manifest:full-path="ObjectReplacements/Object 43" manifest:media-type="application/x-openoffice-gdimetafile;windows_formatname=&quot;GDIMetaFile&quot;"/>
  <manifest:file-entry manifest:full-path="ObjectReplacements/Object 19" manifest:media-type="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50" manifest:media-type="application/x-openoffice-gdimetafile;windows_formatname=&quot;GDIMetaFile&quot;"/>
  <manifest:file-entry manifest:full-path="ObjectReplacements/Object 26" manifest:media-type=""/>
  <manifest:file-entry manifest:full-path="ObjectReplacements/Object 51" manifest:media-type="application/x-openoffice-gdimetafile;windows_formatname=&quot;GDIMetaFile&quot;"/>
  <manifest:file-entry manifest:full-path="ObjectReplacements/Object 27" manifest:media-type=""/>
  <manifest:file-entry manifest:full-path="ObjectReplacements/Object 52" manifest:media-type="application/x-openoffice-gdimetafile;windows_formatname=&quot;GDIMetaFile&quot;"/>
  <manifest:file-entry manifest:full-path="ObjectReplacements/Object 28" manifest:media-type=""/>
  <manifest:file-entry manifest:full-path="ObjectReplacements/Object 29" manifest:media-type="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application/x-openoffice-gdimetafile;windows_formatname=&quot;GDIMetaFile&quot;"/>
  <manifest:file-entry manifest:full-path="ObjectReplacements/Object 14" manifest:media-type=""/>
  <manifest:file-entry manifest:full-path="ObjectReplacements/Object 6" manifest:media-type=""/>
  <manifest:file-entry manifest:full-path="ObjectReplacements/Object 15" manifest:media-type="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"/>
  <manifest:file-entry manifest:full-path="ObjectReplacements/Object 8" manifest:media-type=""/>
  <manifest:file-entry manifest:full-path="ObjectReplacements/Object 41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style:page-number="auto"/>
    </style:style>
    <style:style style:name="P3" style:family="paragraph" style:parent-style-name="Марк-Спис">
      <style:text-properties fo:language="ru" fo:country="RU"/>
    </style:style>
    <style:style style:name="P4" style:family="paragraph" style:parent-style-name="Марк-Спис">
      <style:text-properties fo:language="ru" fo:country="RU" style:font-name-asian="MS Mincho"/>
    </style:style>
    <style:style style:name="T1" style:family="text">
      <style:text-properties style:font-name="Symbol"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MS Mincho"/>
    </style:style>
    <style:style style:name="T4" style:family="text">
      <style:text-properties fo:language="ru" fo:country="RU"/>
    </style:style>
    <style:style style:name="T5" style:family="text">
      <style:text-properties fo:color="#ff0000"/>
    </style:style>
    <style:style style:name="fr1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Задания 3.2 на вычисление суммы ряда с заданной точностью</text:h>
      <text:p text:style-name="ТекстОтступШ">Составить программу вычисления суммы ряда с заданной точностью <text:span text:style-name="T1"></text:span>. Анализируя код программы, выявить возможные причины возникновения исключений и ввести их обработку<text:span text:style-name="T3">, обеспечивающую вывод типа исключения и пояснение к причине его возникновения.</text:span></text:p>
      <text:list xml:id="list7012291819836041372" text:style-name="WW8Num109">
        <text:list-item>
          <text:p text:style-name="Зд1_2116_списЛ">Вычислить с точностью <text:span text:style-name="T1"></text:span></text:p>
        </text:list-item>
      </text:list>
      <text:list xml:id="list5370488065921471882" text:style-name="WW8Num76">
        <text:list-item>
          <text:p text:style-name="Марк-Спис"><text:span text:style-name="T4">приближенное значения функции </text:span>ln<text:span text:style-name="T4">(1+</text:span>X<text:span text:style-name="T4">)/</text:span>X<text:span text:style-name="T4"> по формуле<text:line-break/> <text:s text:c="10"/></text:span><draw:frame draw:style-name="fr1" draw:name="Object1" text:anchor-type="as-char" svg:y="-0.684cm" svg:width="8.306cm" svg:height="1.062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4">,<text:line-break/>используя смешанный способ вычисления члена ряда,</text:span></text:p>
        </text:list-item>
        <text:list-item>
          <text:p text:style-name="Марк-Спис"><text:span text:style-name="T4">точное значение функции </text:span>ln<text:span text:style-name="T4">(1+</text:span>X<text:span text:style-name="T4">)/</text:span>X<text:span text:style-name="T4">, </text:span></text:p>
        </text:list-item>
        <text:list-item>
          <text:p text:style-name="P3">абсолютную и относительную ошибки приближенного значения.</text:p>
        </text:list-item>
      </text:list>
      <text:list xml:id="list41369010" text:continue-list="list7012291819836041372" text:style-name="WW8Num109">
        <text:list-item>
          <text:p text:style-name="Зд1_2116_списЛ">Вычислить с точностью <text:span text:style-name="T1"></text:span></text:p>
        </text:list-item>
      </text:list>
      <text:list xml:id="list41390652" text:continue-list="list5370488065921471882" text:style-name="WW8Num76">
        <text:list-item>
          <text:p text:style-name="Марк-Спис"><text:span text:style-name="T4">приближенное значения функции </text:span><text:span text:style-name="T5"><draw:frame draw:style-name="fr1" draw:name="Object2" text:anchor-type="as-char" svg:y="-0.441cm" svg:width="0.794cm" svg:height="0.53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 по формуле<text:line-break/> <text:s text:c="10"/></text:span><draw:frame draw:style-name="fr1" draw:name="Object3" text:anchor-type="as-char" svg:y="-0.684cm" svg:width="6.519cm" svg:height="1.062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4">,<text:line-break/>используя рекуррентную формулу для вычисления члена ряда,</text:span></text:p>
        </text:list-item>
        <text:list-item>
          <text:p text:style-name="Марк-Спис"><text:span text:style-name="T4">точное значение функции </text:span><text:span text:style-name="T5"><draw:frame draw:style-name="fr2" draw:name="Object4" text:anchor-type="as-char" svg:width="0.794cm" svg:height="0.53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">, </text:span></text:p>
        </text:list-item>
        <text:list-item>
          <text:p text:style-name="P3">абсолютную и относительную ошибки приближенного значения.</text:p>
        </text:list-item>
      </text:list>
      <text:list xml:id="list41384171" text:continue-list="list41369010" text:style-name="WW8Num109">
        <text:list-item>
          <text:p text:style-name="Зд1_2116_списЛ">Вычислить с точностью <text:span text:style-name="T1"></text:span></text:p>
        </text:list-item>
      </text:list>
      <text:list xml:id="list41370986" text:continue-list="list41390652" text:style-name="WW8Num76">
        <text:list-item>
          <text:p text:style-name="Марк-Спис"><text:span text:style-name="T4">приближенное значения функции </text:span>sinX<text:span text:style-name="T4"> по формуле<text:line-break/> <text:s text:c="10"/></text:span><draw:frame draw:style-name="fr1" draw:name="Object5" text:anchor-type="as-char" svg:y="-0.684cm" svg:width="6.131cm" svg:height="1.062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4">,<text:line-break/>используя рекуррентную формулу для вычисления члена ряда,</text:span></text:p>
        </text:list-item>
        <text:list-item>
          <text:p text:style-name="Марк-Спис"><text:span text:style-name="T4">точное значение функции </text:span>sinX<text:span text:style-name="T4">, </text:span></text:p>
        </text:list-item>
        <text:list-item>
          <text:p text:style-name="P3">абсолютную и относительную ошибки приближенного значения.</text:p>
        </text:list-item>
      </text:list>
      <text:list xml:id="list41391615" text:continue-list="list41384171" text:style-name="WW8Num109">
        <text:list-item>
          <text:p text:style-name="Зд1_2116_списЛ">Вычислить с точностью <text:span text:style-name="T1"></text:span></text:p>
        </text:list-item>
      </text:list>
      <text:list xml:id="list41392893" text:continue-list="list41370986" text:style-name="WW8Num76">
        <text:list-item>
          <text:p text:style-name="Марк-Спис"><text:span text:style-name="T4">приближенное значения функции </text:span><draw:frame draw:style-name="fr2" draw:name="Object6" text:anchor-type="as-char" svg:width="1.774cm" svg:height="0.549cm" draw:z-index="5"><draw:object xlink:href="./Object 6" xlink:type="simple" xlink:show="embed" xlink:actuate="onLoad"/><draw:image xlink:href="./ObjectReplacements/Object 6" xlink:type="simple" xlink:show="embed" xlink:actuate="onLoad"/></draw:frame><text:span text:style-name="T4"> по формуле<text:line-break/></text:span><draw:frame draw:style-name="fr1" draw:name="Object7" text:anchor-type="as-char" svg:y="-0.7cm" svg:width="15.665cm" svg:height="1.078cm" draw:z-index="6"><draw:object xlink:href="./Object 7" xlink:type="simple" xlink:show="embed" xlink:actuate="onLoad"/><draw:image xlink:href="./ObjectReplacements/Object 7" xlink:type="simple" xlink:show="embed" xlink:actuate="onLoad"/></draw:frame><text:span text:style-name="T4">,<text:line-break/>используя смешанный способ вычисления члена ряда,</text:span></text:p>
        </text:list-item>
        <text:list-item>
          <text:p text:style-name="Марк-Спис"><text:span text:style-name="T4">точное значение функции </text:span><draw:frame draw:style-name="fr2" draw:name="Object8" text:anchor-type="as-char" svg:width="1.774cm" svg:height="0.549cm" draw:z-index="7"><draw:object xlink:href="./Object 8" xlink:type="simple" xlink:show="embed" xlink:actuate="onLoad"/><draw:image xlink:href="./ObjectReplacements/Object 8" xlink:type="simple" xlink:show="embed" xlink:actuate="onLoad"/></draw:frame><text:span text:style-name="T4">, </text:span></text:p>
        </text:list-item>
        <text:list-item>
          <text:p text:style-name="P3">абсолютную и относительную ошибки приближенного значения.</text:p>
        </text:list-item>
      </text:list>
      <text:list xml:id="list41393408" text:continue-list="list41391615" text:style-name="WW8Num109">
        <text:list-item>
          <text:p text:style-name="Зд1_2116_списЛ">Вычислить с точностью <text:span text:style-name="T1"></text:span></text:p>
        </text:list-item>
      </text:list>
      <text:list xml:id="list41370735" text:continue-list="list41392893" text:style-name="WW8Num76">
        <text:list-item>
          <text:p text:style-name="Марк-Спис"><text:span text:style-name="T4">приближенное значения функции </text:span><draw:frame draw:style-name="fr2" draw:name="Object9" text:anchor-type="as-char" svg:width="1.385cm" svg:height="0.504cm" draw:z-index="8"><draw:object xlink:href="./Object 9" xlink:type="simple" xlink:show="embed" xlink:actuate="onLoad"/><draw:image xlink:href="./ObjectReplacements/Object 9" xlink:type="simple" xlink:show="embed" xlink:actuate="onLoad"/></draw:frame><text:span text:style-name="T4"> по формуле<text:line-break/></text:span><draw:frame draw:style-name="fr1" draw:name="Object10" text:anchor-type="as-char" svg:y="-0.684cm" svg:width="6.735cm" svg:height="1.062cm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4">,<text:line-break/>используя рекуррентную формулу для вычисления члена ряда,</text:span></text:p>
        </text:list-item>
        <text:list-item>
          <text:p text:style-name="Марк-Спис"><text:span text:style-name="T4">точное значение функции </text:span><draw:frame draw:style-name="fr2" draw:name="Object11" text:anchor-type="as-char" svg:width="1.385cm" svg:height="0.504cm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4">, </text:span></text:p>
        </text:list-item>
        <text:list-item>
          <text:p text:style-name="P3">абсолютную и относительную ошибки приближенного значения.</text:p>
        </text:list-item>
      </text:list>
      <text:list xml:id="list41378924" text:continue-list="list41393408" text:style-name="WW8Num109">
        <text:list-item>
          <text:p text:style-name="Зд1_2116_списЛ">Вычислить с точностью <text:span text:style-name="T1"></text:span></text:p>
        </text:list-item>
      </text:list>
      <text:list xml:id="list41395594" text:continue-list="list41370735" text:style-name="WW8Num76">
        <text:list-item>
          <text:p text:style-name="Марк-Спис"><text:span text:style-name="T4">приближенное значения функции </text:span>arcsinX<text:span text:style-name="T4"> по формуле<text:line-break/></text:span><draw:frame draw:style-name="fr1" draw:name="Object12" text:anchor-type="as-char" svg:y="-0.684cm" svg:width="8.364cm" svg:height="1.062cm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4">,<text:line-break/>используя рекуррентную формулу для вычисления члена ряда,</text:span></text:p>
        </text:list-item>
        <text:list-item>
          <text:p text:style-name="Марк-Спис"><text:soft-page-break/><text:span text:style-name="T4">точное значение функции </text:span>arcsinX<text:span text:style-name="T4">, </text:span></text:p>
        </text:list-item>
        <text:list-item>
          <text:p text:style-name="P3">абсолютную и относительную ошибки приближенного значения.</text:p>
        </text:list-item>
      </text:list>
      <text:list xml:id="list41390875" text:continue-list="list41378924" text:style-name="WW8Num109">
        <text:list-item>
          <text:p text:style-name="Зд1_2116_списЛ">Вычислить с точностью <text:span text:style-name="T1"></text:span></text:p>
        </text:list-item>
      </text:list>
      <text:list xml:id="list41368345" text:continue-list="list41395594" text:style-name="WW8Num76">
        <text:list-item>
          <text:p text:style-name="Марк-Спис"><text:span text:style-name="T4">приближенное значения функции </text:span>arctgX<text:span text:style-name="T4"> по формуле<text:line-break/></text:span><draw:frame draw:style-name="fr2" draw:name="Object13" text:anchor-type="as-char" svg:width="6.174cm" svg:height="1.062cm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4">,<text:line-break/>используя смешанный способ вычисления члена ряда,</text:span></text:p>
        </text:list-item>
        <text:list-item>
          <text:p text:style-name="Марк-Спис"><text:span text:style-name="T4">точное значение функции </text:span>arctgX<text:span text:style-name="T4">, </text:span></text:p>
        </text:list-item>
        <text:list-item>
          <text:p text:style-name="P3">абсолютную и относительную ошибки приближенного значения.</text:p>
        </text:list-item>
      </text:list>
      <text:list xml:id="list41395899" text:continue-list="list41390875" text:style-name="WW8Num109">
        <text:list-item>
          <text:p text:style-name="Зд1_2116_списЛ">Вычислить с точностью <text:span text:style-name="T1"></text:span></text:p>
        </text:list-item>
      </text:list>
      <text:list xml:id="list41375733" text:continue-list="list41368345" text:style-name="WW8Num76">
        <text:list-item>
          <text:p text:style-name="Марк-Спис"><text:span text:style-name="T4">приближенное значения функции </text:span><draw:frame draw:style-name="fr2" draw:name="Object14" text:anchor-type="as-char" svg:width="1.819cm" svg:height="1.062cm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T4"> по формуле<text:line-break/></text:span><draw:frame draw:style-name="fr2" draw:name="Object15" text:anchor-type="as-char" svg:width="5.754cm" svg:height="1.062cm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T4">,<text:line-break/>используя рекуррентную формулу для вычисления члена ряда,</text:span></text:p>
        </text:list-item>
        <text:list-item>
          <text:p text:style-name="Марк-Спис"><text:span text:style-name="T4">точное значение функции </text:span><draw:frame draw:style-name="fr2" draw:name="Object16" text:anchor-type="as-char" svg:width="1.819cm" svg:height="1.062cm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4">, </text:span></text:p>
        </text:list-item>
        <text:list-item>
          <text:p text:style-name="P3">абсолютную и относительную ошибки приближенного значения.</text:p>
        </text:list-item>
      </text:list>
      <text:list xml:id="list41372441" text:continue-list="list41395899" text:style-name="WW8Num109">
        <text:list-item>
          <text:p text:style-name="Зд1_2116_списЛ">Вычислить с точностью <text:span text:style-name="T1"></text:span></text:p>
        </text:list-item>
      </text:list>
      <text:list xml:id="list41382822" text:continue-list="list41375733" text:style-name="WW8Num76">
        <text:list-item>
          <text:p text:style-name="Марк-Спис"><text:span text:style-name="T4">приближенное значения функции </text:span><draw:frame draw:style-name="fr2" draw:name="Object17" text:anchor-type="as-char" svg:width="1.757cm" svg:height="1.062cm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4"> по формуле<text:line-break/></text:span><draw:frame draw:style-name="fr2" draw:name="Object18" text:anchor-type="as-char" svg:width="5.597cm" svg:height="1.062cm" draw:z-index="17"><draw:object xlink:href="./Object 18" xlink:type="simple" xlink:show="embed" xlink:actuate="onLoad"/><draw:image xlink:href="./ObjectReplacements/Object 18" xlink:type="simple" xlink:show="embed" xlink:actuate="onLoad"/></draw:frame><text:span text:style-name="T4">,<text:line-break/>используя рекуррентную формулу для вычисления члена ряда,</text:span></text:p>
        </text:list-item>
        <text:list-item>
          <text:p text:style-name="Марк-Спис"><text:span text:style-name="T4">точное значение функции </text:span><draw:frame draw:style-name="fr2" draw:name="Object19" text:anchor-type="as-char" svg:width="1.757cm" svg:height="1.062cm" draw:z-index="18"><draw:object xlink:href="./Object 19" xlink:type="simple" xlink:show="embed" xlink:actuate="onLoad"/><draw:image xlink:href="./ObjectReplacements/Object 19" xlink:type="simple" xlink:show="embed" xlink:actuate="onLoad"/></draw:frame><text:span text:style-name="T4">, </text:span></text:p>
        </text:list-item>
        <text:list-item>
          <text:p text:style-name="P3">абсолютную и относительную ошибки приближенного значения.</text:p>
        </text:list-item>
      </text:list>
      <text:list xml:id="list41382088" text:continue-list="list41372441" text:style-name="WW8Num109">
        <text:list-item>
          <text:p text:style-name="Зд1_2116_списЛ">Вычислить с точностью <text:span text:style-name="T1"></text:span></text:p>
        </text:list-item>
      </text:list>
      <text:list xml:id="list41377525" text:continue-list="list41382822" text:style-name="WW8Num76">
        <text:list-item>
          <text:p text:style-name="Марк-Спис"><text:span text:style-name="T4">приближенное значения функции </text:span>ln<text:span text:style-name="T4">(1-</text:span>X<text:span text:style-name="T4">) по формуле<text:line-break/></text:span><draw:frame draw:style-name="fr2" draw:name="Object20" text:anchor-type="as-char" svg:width="6.327cm" svg:height="1.062cm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T4">,<text:line-break/>используя смешанный способ вычисления члена ряда,</text:span></text:p>
        </text:list-item>
        <text:list-item>
          <text:p text:style-name="Марк-Спис"><text:span text:style-name="T4">точное значение функции </text:span>ln<text:span text:style-name="T4">(1-</text:span>X<text:span text:style-name="T4">), </text:span></text:p>
        </text:list-item>
        <text:list-item>
          <text:p text:style-name="P3">абсолютную и относительную ошибки приближенного значения.</text:p>
        </text:list-item>
      </text:list>
      <text:list xml:id="list41371109" text:continue-list="list41382088" text:style-name="WW8Num109">
        <text:list-item>
          <text:p text:style-name="Зд1_2116_списЛ">Вычислить с точностью <text:span text:style-name="T1"></text:span></text:p>
        </text:list-item>
      </text:list>
      <text:list xml:id="list41391648" text:continue-list="list41377525" text:style-name="WW8Num76">
        <text:list-item>
          <text:p text:style-name="Марк-Спис"><text:span text:style-name="T4">приближенное значения функции </text:span><draw:frame draw:style-name="fr2" draw:name="Object21" text:anchor-type="as-char" svg:width="1.672cm" svg:height="0.998cm" draw:z-index="20"><draw:object xlink:href="./Object 21" xlink:type="simple" xlink:show="embed" xlink:actuate="onLoad"/><draw:image xlink:href="./ObjectReplacements/Object 21" xlink:type="simple" xlink:show="embed" xlink:actuate="onLoad"/></draw:frame><text:span text:style-name="T4"> по формуле<text:line-break/></text:span><draw:frame draw:style-name="fr2" draw:name="Object22" text:anchor-type="as-char" svg:width="6.449cm" svg:height="1.062cm" draw:z-index="21"><draw:object xlink:href="./Object 22" xlink:type="simple" xlink:show="embed" xlink:actuate="onLoad"/><draw:image xlink:href="./ObjectReplacements/Object 22" xlink:type="simple" xlink:show="embed" xlink:actuate="onLoad"/></draw:frame><text:span text:style-name="T4">,<text:line-break/>используя смешанный способ вычисления члена ряда,</text:span></text:p>
        </text:list-item>
        <text:list-item>
          <text:p text:style-name="Марк-Спис"><text:span text:style-name="T4">точное значение функции </text:span><draw:frame draw:style-name="fr2" draw:name="Object23" text:anchor-type="as-char" svg:width="1.672cm" svg:height="0.998cm" draw:z-index="22"><draw:object xlink:href="./Object 23" xlink:type="simple" xlink:show="embed" xlink:actuate="onLoad"/><draw:image xlink:href="./ObjectReplacements/Object 23" xlink:type="simple" xlink:show="embed" xlink:actuate="onLoad"/></draw:frame><text:span text:style-name="T4">, </text:span></text:p>
        </text:list-item>
        <text:list-item>
          <text:p text:style-name="P3">абсолютную и относительную ошибки приближенного значения.</text:p>
        </text:list-item>
      </text:list>
      <text:list xml:id="list41388548" text:continue-list="list41371109" text:style-name="WW8Num109">
        <text:list-item>
          <text:p text:style-name="Зд1_2116_списЛ">Вычислить с точностью <text:span text:style-name="T1"></text:span></text:p>
        </text:list-item>
      </text:list>
      <text:list xml:id="list41379210" text:continue-list="list41391648" text:style-name="WW8Num76">
        <text:list-item>
          <text:p text:style-name="Марк-Спис"><text:soft-page-break/><text:span text:style-name="T4">приближенное значения функции </text:span><draw:frame draw:style-name="fr2" draw:name="Object24" text:anchor-type="as-char" svg:width="1.826cm" svg:height="0.549cm" draw:z-index="23"><draw:object xlink:href="./Object 24" xlink:type="simple" xlink:show="embed" xlink:actuate="onLoad"/><draw:image xlink:href="./ObjectReplacements/Object 24" xlink:type="simple" xlink:show="embed" xlink:actuate="onLoad"/></draw:frame><text:span text:style-name="T4"> по формуле<text:line-break/></text:span><draw:frame draw:style-name="fr2" draw:name="Object25" text:anchor-type="as-char" svg:width="9.962cm" svg:height="1.062cm" draw:z-index="24"><draw:object xlink:href="./Object 25" xlink:type="simple" xlink:show="embed" xlink:actuate="onLoad"/><draw:image xlink:href="./ObjectReplacements/Object 25" xlink:type="simple" xlink:show="embed" xlink:actuate="onLoad"/></draw:frame><text:span text:style-name="T4">,<text:line-break/>используя смешанный способ вычисления члена ряда,</text:span></text:p>
        </text:list-item>
        <text:list-item>
          <text:p text:style-name="Марк-Спис"><text:span text:style-name="T4">точное значение функции </text:span><draw:frame draw:style-name="fr2" draw:name="Object26" text:anchor-type="as-char" svg:width="1.826cm" svg:height="0.549cm" draw:z-index="25"><draw:object xlink:href="./Object 26" xlink:type="simple" xlink:show="embed" xlink:actuate="onLoad"/><draw:image xlink:href="./ObjectReplacements/Object 26" xlink:type="simple" xlink:show="embed" xlink:actuate="onLoad"/></draw:frame><text:span text:style-name="T4">, </text:span></text:p>
        </text:list-item>
        <text:list-item>
          <text:p text:style-name="P3">абсолютную и относительную ошибки приближенного значения.</text:p>
        </text:list-item>
      </text:list>
      <text:list xml:id="list41369233" text:continue-list="list41388548" text:style-name="WW8Num109">
        <text:list-item>
          <text:p text:style-name="Зд1_2116_списЛ">Вычислить с точностью <text:span text:style-name="T1"></text:span></text:p>
        </text:list-item>
      </text:list>
      <text:list xml:id="list41385252" text:continue-list="list41379210" text:style-name="WW8Num76">
        <text:list-item>
          <text:p text:style-name="Марк-Спис"><text:span text:style-name="T4">приближенное значения функции </text:span><draw:frame draw:style-name="fr2" draw:name="Object27" text:anchor-type="as-char" svg:width="2.94cm" svg:height="0.589cm" draw:z-index="26"><draw:object xlink:href="./Object 27" xlink:type="simple" xlink:show="embed" xlink:actuate="onLoad"/><draw:image xlink:href="./ObjectReplacements/Object 27" xlink:type="simple" xlink:show="embed" xlink:actuate="onLoad"/></draw:frame><text:span text:style-name="T4"> по формуле<text:line-break/></text:span><draw:frame draw:style-name="fr2" draw:name="Object28" text:anchor-type="as-char" svg:width="10.398cm" svg:height="1.062cm" draw:z-index="27"><draw:object xlink:href="./Object 28" xlink:type="simple" xlink:show="embed" xlink:actuate="onLoad"/><draw:image xlink:href="./ObjectReplacements/Object 28" xlink:type="simple" xlink:show="embed" xlink:actuate="onLoad"/></draw:frame><text:span text:style-name="T4">,<text:line-break/>используя смешанный способ вычисления члена ряда,</text:span></text:p>
        </text:list-item>
        <text:list-item>
          <text:p text:style-name="Марк-Спис"><text:span text:style-name="T4">точное значение функции </text:span><draw:frame draw:style-name="fr2" draw:name="Object29" text:anchor-type="as-char" svg:width="2.94cm" svg:height="0.589cm" draw:z-index="28"><draw:object xlink:href="./Object 29" xlink:type="simple" xlink:show="embed" xlink:actuate="onLoad"/><draw:image xlink:href="./ObjectReplacements/Object 29" xlink:type="simple" xlink:show="embed" xlink:actuate="onLoad"/></draw:frame><text:span text:style-name="T4">, </text:span></text:p>
        </text:list-item>
        <text:list-item>
          <text:p text:style-name="P3">абсолютную и относительную ошибки приближенного значения.</text:p>
        </text:list-item>
      </text:list>
      <text:list xml:id="list41385765" text:continue-list="list41369233" text:style-name="WW8Num109">
        <text:list-item>
          <text:p text:style-name="Зд1_2116_списЛ">Вычислить с точностью <text:span text:style-name="T1"></text:span></text:p>
        </text:list-item>
      </text:list>
      <text:list xml:id="list41365472" text:continue-list="list41385252" text:style-name="WW8Num76">
        <text:list-item>
          <text:p text:style-name="Марк-Спис"><text:span text:style-name="T4">приближенное значения функции </text:span><draw:frame draw:style-name="fr2" draw:name="Object30" text:anchor-type="as-char" svg:width="1.005cm" svg:height="0.572cm" draw:z-index="29"><draw:object xlink:href="./Object 30" xlink:type="simple" xlink:show="embed" xlink:actuate="onLoad"/><draw:image xlink:href="./ObjectReplacements/Object 30" xlink:type="simple" xlink:show="embed" xlink:actuate="onLoad"/></draw:frame><text:span text:style-name="T4"> по формуле<text:line-break/></text:span><draw:frame draw:style-name="fr2" draw:name="Object31" text:anchor-type="as-char" svg:width="8.745cm" svg:height="1.062cm" draw:z-index="30"><draw:object xlink:href="./Object 31" xlink:type="simple" xlink:show="embed" xlink:actuate="onLoad"/><draw:image xlink:href="./ObjectReplacements/Object 31" xlink:type="simple" xlink:show="embed" xlink:actuate="onLoad"/></draw:frame><text:span text:style-name="T4">,<text:line-break/>используя рекуррентную формулу для вычисления члена ряда,</text:span></text:p>
        </text:list-item>
        <text:list-item>
          <text:p text:style-name="Марк-Спис"><text:span text:style-name="T4">точное значение функции </text:span><draw:frame draw:style-name="fr2" draw:name="Object32" text:anchor-type="as-char" svg:width="1.005cm" svg:height="0.572cm" draw:z-index="31"><draw:object xlink:href="./Object 32" xlink:type="simple" xlink:show="embed" xlink:actuate="onLoad"/><draw:image xlink:href="./ObjectReplacements/Object 32" xlink:type="simple" xlink:show="embed" xlink:actuate="onLoad"/></draw:frame><text:span text:style-name="T4">, </text:span></text:p>
        </text:list-item>
        <text:list-item>
          <text:p text:style-name="P3">абсолютную и относительную ошибки приближенного значения.</text:p>
        </text:list-item>
      </text:list>
      <text:list xml:id="list41380261" text:continue-list="list41385765" text:style-name="WW8Num109">
        <text:list-item>
          <text:p text:style-name="Зд1_2116_списЛ">Вычислить с точностью <text:span text:style-name="T1"></text:span></text:p>
        </text:list-item>
      </text:list>
      <text:list xml:id="list41371624" text:continue-list="list41365472" text:style-name="WW8Num76">
        <text:list-item>
          <text:p text:style-name="Марк-Спис"><text:span text:style-name="T4">приближенное значения функции </text:span><draw:frame draw:style-name="fr2" draw:name="Object33" text:anchor-type="as-char" svg:width="1.833cm" svg:height="0.549cm" draw:z-index="32"><draw:object xlink:href="./Object 33" xlink:type="simple" xlink:show="embed" xlink:actuate="onLoad"/><draw:image xlink:href="./ObjectReplacements/Object 33" xlink:type="simple" xlink:show="embed" xlink:actuate="onLoad"/></draw:frame><text:span text:style-name="T4"> по формуле<text:line-break/></text:span><draw:frame draw:style-name="fr2" draw:name="Object34" text:anchor-type="as-char" svg:width="5.726cm" svg:height="0.533cm" draw:z-index="33"><draw:object xlink:href="./Object 34" xlink:type="simple" xlink:show="embed" xlink:actuate="onLoad"/><draw:image xlink:href="./ObjectReplacements/Object 34" xlink:type="simple" xlink:show="embed" xlink:actuate="onLoad"/></draw:frame><text:span text:style-name="T4">,<text:line-break/>используя смешанный способ вычисления члена ряда,</text:span></text:p>
        </text:list-item>
        <text:list-item>
          <text:p text:style-name="Марк-Спис"><text:span text:style-name="T4">точное значение функции </text:span><draw:frame draw:style-name="fr2" draw:name="Object35" text:anchor-type="as-char" svg:width="1.833cm" svg:height="0.549cm" draw:z-index="34"><draw:object xlink:href="./Object 35" xlink:type="simple" xlink:show="embed" xlink:actuate="onLoad"/><draw:image xlink:href="./ObjectReplacements/Object 35" xlink:type="simple" xlink:show="embed" xlink:actuate="onLoad"/></draw:frame><text:span text:style-name="T4">, </text:span></text:p>
        </text:list-item>
        <text:list-item>
          <text:p text:style-name="P3">абсолютную и относительную ошибки приближенного значения.</text:p>
        </text:list-item>
      </text:list>
      <text:list xml:id="list41384988" text:continue-list="list41380261" text:style-name="WW8Num109">
        <text:list-item>
          <text:p text:style-name="Зд1_2116_списЛ">Вычислить с точностью <text:span text:style-name="T1"></text:span></text:p>
        </text:list-item>
      </text:list>
      <text:list xml:id="list41377142" text:continue-list="list41371624" text:style-name="WW8Num76">
        <text:list-item>
          <text:p text:style-name="Марк-Спис"><text:span text:style-name="T4">приближенное значения функции </text:span><draw:frame draw:style-name="fr2" draw:name="Object36" text:anchor-type="as-char" svg:width="1.468cm" svg:height="1.035cm" draw:z-index="35"><draw:object xlink:href="./Object 36" xlink:type="simple" xlink:show="embed" xlink:actuate="onLoad"/><draw:image xlink:href="./ObjectReplacements/Object 36" xlink:type="simple" xlink:show="embed" xlink:actuate="onLoad"/></draw:frame><text:span text:style-name="T4"> по формуле<text:line-break/></text:span><draw:frame draw:style-name="fr2" draw:name="Object37" text:anchor-type="as-char" svg:width="9.005cm" svg:height="0.998cm" draw:z-index="36"><draw:object xlink:href="./Object 37" xlink:type="simple" xlink:show="embed" xlink:actuate="onLoad"/><draw:image xlink:href="./ObjectReplacements/Object 37" xlink:type="simple" xlink:show="embed" xlink:actuate="onLoad"/></draw:frame><text:span text:style-name="T4">,<text:line-break/>используя рекуррентную формулу для вычисления члена ряда,</text:span></text:p>
        </text:list-item>
        <text:list-item>
          <text:p text:style-name="Марк-Спис"><text:span text:style-name="T4">точное значение функции </text:span><draw:frame draw:style-name="fr2" draw:name="Object38" text:anchor-type="as-char" svg:width="1.468cm" svg:height="1.035cm" draw:z-index="37"><draw:object xlink:href="./Object 38" xlink:type="simple" xlink:show="embed" xlink:actuate="onLoad"/><draw:image xlink:href="./ObjectReplacements/Object 38" xlink:type="simple" xlink:show="embed" xlink:actuate="onLoad"/></draw:frame><text:span text:style-name="T4">,</text:span></text:p>
        </text:list-item>
        <text:list-item>
          <text:p text:style-name="P3">абсолютную и относительную ошибки приближенного значения.</text:p>
        </text:list-item>
      </text:list>
      <text:list xml:id="list41369270" text:continue-list="list41384988" text:style-name="WW8Num109">
        <text:list-item>
          <text:p text:style-name="Зд1_2116_списЛ">Вычислить с точностью <text:span text:style-name="T1"></text:span> </text:p>
        </text:list-item>
      </text:list>
      <text:list xml:id="list41373053" text:continue-list="list41377142" text:style-name="WW8Num76">
        <text:list-item>
          <text:p text:style-name="Марк-Спис"><text:span text:style-name="T4">приближенное значения </text:span><text:span text:style-name="T2">π</text:span><text:span text:style-name="T4"> по формуле<text:line-break/></text:span><draw:frame draw:style-name="fr2" draw:name="Object39" text:anchor-type="as-char" svg:width="7.629cm" svg:height="0.998cm" draw:z-index="38"><draw:object xlink:href="./Object 39" xlink:type="simple" xlink:show="embed" xlink:actuate="onLoad"/><draw:image xlink:href="./ObjectReplacements/Object 39" xlink:type="simple" xlink:show="embed" xlink:actuate="onLoad"/></draw:frame><text:span text:style-name="T4">,<text:line-break/>используя смешанный способ вычисления члена ряда,</text:span></text:p>
        </text:list-item>
        <text:list-item>
          <text:p text:style-name="Марк-Спис"><text:span text:style-name="T4">точное значение </text:span><text:span text:style-name="T2">π</text:span><text:span text:style-name="T4"> с помощью стандартной функции </text:span>Pi<text:span text:style-name="T4">, </text:span></text:p>
        </text:list-item>
        <text:list-item>
          <text:p text:style-name="P3">абсолютную и относительную ошибки приближенного значения.</text:p>
        </text:list-item>
      </text:list>
      <text:list xml:id="list41386568" text:continue-list="list41369270" text:style-name="WW8Num109">
        <text:list-item>
          <text:p text:style-name="Зд1_2116_списЛ">Вычислить с точностью <text:span text:style-name="T1"></text:span> </text:p>
        </text:list-item>
      </text:list>
      <text:list xml:id="list41391744" text:continue-list="list41373053" text:style-name="WW8Num76">
        <text:list-item>
          <text:p text:style-name="Марк-Спис"><text:soft-page-break/><text:span text:style-name="T4">приближенное значения </text:span><draw:frame draw:style-name="fr2" draw:name="Object40" text:anchor-type="as-char" svg:width="1.683cm" svg:height="1.102cm" draw:z-index="39"><draw:object xlink:href="./Object 40" xlink:type="simple" xlink:show="embed" xlink:actuate="onLoad"/><draw:image xlink:href="./ObjectReplacements/Object 40" xlink:type="simple" xlink:show="embed" xlink:actuate="onLoad"/></draw:frame><text:span text:style-name="T4"> по формуле<text:line-break/></text:span><draw:frame draw:style-name="fr1" draw:name="Object41" text:anchor-type="as-char" svg:y="-0.619cm" svg:width="9.022cm" svg:height="0.998cm" draw:z-index="40"><draw:object xlink:href="./Object 41" xlink:type="simple" xlink:show="embed" xlink:actuate="onLoad"/><draw:image xlink:href="./ObjectReplacements/Object 41" xlink:type="simple" xlink:show="embed" xlink:actuate="onLoad"/></draw:frame><text:span text:style-name="T4">,<text:line-break/>используя рекуррентную формулу для вычисления члена ряда,</text:span></text:p>
        </text:list-item>
        <text:list-item>
          <text:p text:style-name="Марк-Спис"><text:span text:style-name="T4">точное значение </text:span><draw:frame draw:style-name="fr2" draw:name="Object42" text:anchor-type="as-char" svg:width="1.683cm" svg:height="1.102cm" draw:z-index="41"><draw:object xlink:href="./Object 42" xlink:type="simple" xlink:show="embed" xlink:actuate="onLoad"/><draw:image xlink:href="./ObjectReplacements/Object 42" xlink:type="simple" xlink:show="embed" xlink:actuate="onLoad"/></draw:frame><text:span text:style-name="T4"> функции, </text:span></text:p>
        </text:list-item>
        <text:list-item>
          <text:p text:style-name="P3">абсолютную и относительную ошибки приближенного значения.</text:p>
        </text:list-item>
      </text:list>
      <text:list xml:id="list41386044" text:continue-list="list41386568" text:style-name="WW8Num109">
        <text:list-item>
          <text:p text:style-name="Зд1_2116_списЛ">Вычислить с точностью <text:span text:style-name="T1"></text:span> сумму бесконечного ряда </text:p>
        </text:list-item>
      </text:list>
      <text:p text:style-name="ОбычныйЛ"><draw:frame draw:style-name="fr2" draw:name="Object43" text:anchor-type="as-char" svg:width="4.357cm" svg:height="1.143cm" draw:z-index="42"><draw:object xlink:href="./Object 43" xlink:type="simple" xlink:show="embed" xlink:actuate="onLoad"/><draw:image xlink:href="./ObjectReplacements/Object 43" xlink:type="simple" xlink:show="embed" xlink:actuate="onLoad"/></draw:frame>, </text:p>
      <text:list xml:id="list41375057" text:continue-list="list41391744" text:style-name="WW8Num76">
        <text:list-item>
          <text:p text:style-name="P3">используя смешанный способ вычисления члена ряда,</text:p>
        </text:list-item>
        <text:list-item>
          <text:p text:style-name="P3">используя общую формулу для вычисления члена ряда.</text:p>
        </text:list-item>
      </text:list>
      <text:list xml:id="list41373417" text:continue-list="list41386044" text:style-name="WW8Num109">
        <text:list-item>
          <text:p text:style-name="Зд1_2116_списЛ">Вычислить с точностью <text:span text:style-name="T1"></text:span> сумму бесконечного ряда </text:p>
        </text:list-item>
      </text:list>
      <text:p text:style-name="ОбычныйЛ"><draw:frame draw:style-name="fr2" draw:name="Object44" text:anchor-type="as-char" svg:width="4.159cm" svg:height="1.143cm" draw:z-index="43"><draw:object xlink:href="./Object 44" xlink:type="simple" xlink:show="embed" xlink:actuate="onLoad"/><draw:image xlink:href="./ObjectReplacements/Object 44" xlink:type="simple" xlink:show="embed" xlink:actuate="onLoad"/></draw:frame>, </text:p>
      <text:list xml:id="list41396361" text:continue-list="list41375057" text:style-name="WW8Num76">
        <text:list-item>
          <text:p text:style-name="P3">используя смешанный способ вычисления члена ряда,</text:p>
        </text:list-item>
        <text:list-item>
          <text:p text:style-name="P3">используя общую формулу для вычисления члена ряда.</text:p>
        </text:list-item>
      </text:list>
      <text:list xml:id="list41383325" text:continue-list="list41373417" text:style-name="WW8Num109">
        <text:list-item>
          <text:p text:style-name="Зд1_2116_списЛ">Вычислить с точностью <text:span text:style-name="T1"></text:span> сумму бесконечного ряда </text:p>
        </text:list-item>
      </text:list>
      <text:p text:style-name="ОбычныйЛ"><draw:frame draw:style-name="fr1" draw:name="Object45" text:anchor-type="as-char" svg:y="-0.7cm" svg:width="5.796cm" svg:height="1.159cm" draw:z-index="44"><draw:object xlink:href="./Object 45" xlink:type="simple" xlink:show="embed" xlink:actuate="onLoad"/><draw:image xlink:href="./ObjectReplacements/Object 45" xlink:type="simple" xlink:show="embed" xlink:actuate="onLoad"/></draw:frame>, </text:p>
      <text:list xml:id="list41367799" text:continue-list="list41396361" text:style-name="WW8Num76">
        <text:list-item>
          <text:p text:style-name="P3">используя смешанный способ вычисления члена ряда,</text:p>
        </text:list-item>
        <text:list-item>
          <text:p text:style-name="P3">используя общую формулу для вычисления члена ряда.</text:p>
        </text:list-item>
      </text:list>
      <text:list xml:id="list41387479" text:continue-list="list41383325" text:style-name="WW8Num109">
        <text:list-item>
          <text:p text:style-name="Зд1_2116_списЛ">Вычислить с точностью <text:span text:style-name="T1"></text:span> сумму бесконечного ряда </text:p>
        </text:list-item>
      </text:list>
      <text:p text:style-name="ОбычныйЛ"><draw:frame draw:style-name="fr2" draw:name="Object46" text:anchor-type="as-char" svg:width="5.094cm" svg:height="1.207cm" draw:z-index="45"><draw:object xlink:href="./Object 46" xlink:type="simple" xlink:show="embed" xlink:actuate="onLoad"/><draw:image xlink:href="./ObjectReplacements/Object 46" xlink:type="simple" xlink:show="embed" xlink:actuate="onLoad"/></draw:frame>, </text:p>
      <text:list xml:id="list41375324" text:continue-list="list41367799" text:style-name="WW8Num76">
        <text:list-item>
          <text:p text:style-name="P3">используя смешанный способ вычисления члена ряда,</text:p>
        </text:list-item>
        <text:list-item>
          <text:p text:style-name="P3">используя общую формулу для вычисления члена ряда.</text:p>
        </text:list-item>
      </text:list>
      <text:list xml:id="list41388941" text:continue-list="list41387479" text:style-name="WW8Num109">
        <text:list-item>
          <text:p text:style-name="Зд1_2116_списЛ">Вычислить с точностью <text:span text:style-name="T1"></text:span> сумму бесконечного ряда </text:p>
        </text:list-item>
      </text:list>
      <text:p text:style-name="ОбычныйЛ"><draw:frame draw:style-name="fr2" draw:name="Object47" text:anchor-type="as-char" svg:width="5.706cm" svg:height="1.159cm" draw:z-index="46"><draw:object xlink:href="./Object 47" xlink:type="simple" xlink:show="embed" xlink:actuate="onLoad"/><draw:image xlink:href="./ObjectReplacements/Object 47" xlink:type="simple" xlink:show="embed" xlink:actuate="onLoad"/></draw:frame>, </text:p>
      <text:list xml:id="list41374506" text:continue-list="list41375324" text:style-name="WW8Num76">
        <text:list-item>
          <text:p text:style-name="P3">используя смешанный способ вычисления члена ряда,</text:p>
        </text:list-item>
        <text:list-item>
          <text:p text:style-name="P3">используя общую формулу для вычисления члена ряда.</text:p>
        </text:list-item>
      </text:list>
      <text:list xml:id="list41383028" text:continue-list="list41388941" text:style-name="WW8Num109">
        <text:list-item>
          <text:p text:style-name="Зд1_2116_списЛ">Вычислить с точностью <text:span text:style-name="T1"></text:span> сумму бесконечного ряда </text:p>
        </text:list-item>
      </text:list>
      <text:p text:style-name="ОбычныйЛ"><draw:frame draw:style-name="fr2" draw:name="Object48" text:anchor-type="as-char" svg:width="5.214cm" svg:height="1.159cm" draw:z-index="47"><draw:object xlink:href="./Object 48" xlink:type="simple" xlink:show="embed" xlink:actuate="onLoad"/><draw:image xlink:href="./ObjectReplacements/Object 48" xlink:type="simple" xlink:show="embed" xlink:actuate="onLoad"/></draw:frame>, </text:p>
      <text:list xml:id="list41377573" text:continue-list="list41374506" text:style-name="WW8Num76">
        <text:list-item>
          <text:p text:style-name="P3">используя смешанный способ вычисления члена ряда,</text:p>
        </text:list-item>
        <text:list-item>
          <text:p text:style-name="P3">используя общую формулу для вычисления члена ряда.</text:p>
        </text:list-item>
      </text:list>
      <text:list xml:id="list41373338" text:continue-list="list41383028" text:style-name="WW8Num109">
        <text:list-item>
          <text:p text:style-name="Зд1_2116_списЛ">Вычислить с точностью <text:span text:style-name="T1"></text:span> сумму бесконечного ряда </text:p>
        </text:list-item>
      </text:list>
      <text:p text:style-name="ОбычныйЛ"><draw:frame draw:style-name="fr2" draw:name="Object49" text:anchor-type="as-char" svg:width="3.896cm" svg:height="1.159cm" draw:z-index="48"><draw:object xlink:href="./Object 49" xlink:type="simple" xlink:show="embed" xlink:actuate="onLoad"/><draw:image xlink:href="./ObjectReplacements/Object 49" xlink:type="simple" xlink:show="embed" xlink:actuate="onLoad"/></draw:frame>,: </text:p>
      <text:list xml:id="list41377808" text:continue-list="list41377573" text:style-name="WW8Num76">
        <text:list-item>
          <text:p text:style-name="P3">используя смешанный способ вычисления члена ряда, </text:p>
        </text:list-item>
        <text:list-item>
          <text:p text:style-name="P3">используя рекуррентную формулу для вычисления члена ряда.</text:p>
        </text:list-item>
      </text:list>
      <text:list xml:id="list41386206" text:continue-list="list41373338" text:style-name="WW8Num109">
        <text:list-item>
          <text:p text:style-name="Зд1_2116_списЛ"><text:soft-page-break/>Вычислить с точностью <text:span text:style-name="T1"></text:span> сумму бесконечного ряда <draw:frame draw:style-name="fr2" draw:name="Object50" text:anchor-type="as-char" svg:width="16.378cm" svg:height="1.094cm" draw:z-index="49"><draw:object xlink:href="./Object 50" xlink:type="simple" xlink:show="embed" xlink:actuate="onLoad"/><draw:image xlink:href="./ObjectReplacements/Object 50" xlink:type="simple" xlink:show="embed" xlink:actuate="onLoad"/></draw:frame>,</text:p>
        </text:list-item>
      </text:list>
      <text:list xml:id="list41386195" text:continue-list="list41377808" text:style-name="WW8Num76">
        <text:list-item>
          <text:p text:style-name="P3">используя смешанный способ вычисления члена ряда, </text:p>
        </text:list-item>
        <text:list-item>
          <text:p text:style-name="P3">используя рекуррентную формулу для вычисления члена ряда.</text:p>
        </text:list-item>
      </text:list>
      <text:list xml:id="list41382915" text:continue-list="list41386206" text:style-name="WW8Num109">
        <text:list-item>
          <text:p text:style-name="Зд1_2116_списЛ">Вычислить с точностью <text:span text:style-name="T1"></text:span> сумму бесконечного ряда <draw:frame draw:style-name="fr1" draw:name="Object51" text:anchor-type="as-char" svg:y="-0.619cm" svg:width="9.805cm" svg:height="1.078cm" draw:z-index="50"><draw:object xlink:href="./Object 51" xlink:type="simple" xlink:show="embed" xlink:actuate="onLoad"/><draw:image xlink:href="./ObjectReplacements/Object 51" xlink:type="simple" xlink:show="embed" xlink:actuate="onLoad"/></draw:frame>, </text:p>
        </text:list-item>
      </text:list>
      <text:list xml:id="list41366205" text:continue-list="list41386195" text:style-name="WW8Num76">
        <text:list-item>
          <text:p text:style-name="P3">используя рекуррентную формулу для вычисления члена ряда, </text:p>
        </text:list-item>
        <text:list-item>
          <text:p text:style-name="P3">используя смешанный способ вычисления члена ряда.</text:p>
        </text:list-item>
      </text:list>
      <text:list xml:id="list41392491" text:continue-list="list41382915" text:style-name="WW8Num109">
        <text:list-item>
          <text:p text:style-name="Зд1_2116_списЛ">Вычислить с точностью <text:span text:style-name="T1"></text:span> сумму бесконечного ряда <text:line-break/><draw:frame draw:style-name="fr1" draw:name="Object52" text:anchor-type="as-char" svg:y="-0.684cm" svg:width="7.811cm" svg:height="1.125cm" draw:z-index="51"><draw:object xlink:href="./Object 52" xlink:type="simple" xlink:show="embed" xlink:actuate="onLoad"/><draw:image xlink:href="./ObjectReplacements/Object 52" xlink:type="simple" xlink:show="embed" xlink:actuate="onLoad"/></draw:frame>, </text:p>
        </text:list-item>
      </text:list>
      <text:list xml:id="list41384386" text:continue-list="list41366205" text:style-name="WW8Num76">
        <text:list-item>
          <text:p text:style-name="P3">используя рекуррентную формулу для вычисления члена ряда, </text:p>
        </text:list-item>
        <text:list-item>
          <text:p text:style-name="P3">используя смешанный способ вычисления члена ряда.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Текст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ОбычныйЛ" style:family="paragraph" style:parent-style-name="Standard" style:next-style-name="Standard">
      <style:paragraph-properties>
        <style:tab-stops>
          <style:tab-stop style:position="1cm"/>
        </style:tab-stops>
      </style:paragraph-properties>
    </style:style>
    <style:style style:name="Зд1_2116_списЛ" style:display-name="Зд1№списЛ" style:family="paragraph" style:parent-style-name="ОбычныйЛ" style:list-style-name="WW8Num109">
      <style:paragraph-properties fo:margin-top="0.212cm" fo:margin-bottom="0cm" style:contextual-spacing="false"/>
    </style:style>
    <style:style style:name="Пункты_20_задания" style:display-name="Пункты задания" style:family="paragraph" style:parent-style-name="Standard" style:list-style-name="WW8Num99"/>
    <style:style style:name="Задания" style:family="paragraph" style:parent-style-name="Heading_20_2" style:next-style-name="Standard" style:default-outline-level="" style:list-style-name="">
      <style:paragraph-properties fo:margin-left="0cm" fo:margin-right="0cm" fo:text-indent="0cm" style:auto-text-indent="false"/>
    </style:style>
    <style:style style:name="Марк_2a_спис" style:display-name="Марк*спис" style:family="paragraph" style:parent-style-name="ОбычныйЛ" style:list-style-name="WW8Num28"/>
    <style:style style:name="Зд1_2116_списШ" style:display-name="Зд1№списШ" style:family="paragraph" style:parent-style-name="ОбычныйЛ" style:list-style-name="WW8Num104">
      <style:paragraph-properties fo:margin-top="0.212cm" fo:margin-bottom="0cm" style:contextual-spacing="false" fo:text-align="justify" style:justify-single-word="false"/>
    </style:style>
    <style:style style:name="Марк-Спис" style:family="paragraph" style:parent-style-name="ОбычныйЛ" style:list-style-name="WW8Num76">
      <style:text-properties fo:language="en" fo:country="US"/>
    </style:style>
    <style:style style:name="ОбычныйШ" style:family="paragraph" style:parent-style-name="ОбычныйЛ">
      <style:paragraph-properties fo:text-align="justify" style:justify-single-word="false"/>
    </style:style>
    <style:style style:name="ТекстОтступШ" style:family="paragraph" style:parent-style-name="ОбычныйШ">
      <style:paragraph-properties fo:margin-left="0cm" fo:margin-right="0cm" fo:text-indent="1cm" style:auto-text-indent="false"/>
    </style:style>
    <style:style style:name="ТекстОтступЛ" style:family="paragraph" style:parent-style-name="ОбычныйЛ">
      <style:paragraph-properties fo:margin-left="0cm" fo:margin-right="0cm" fo:text-indent="1cm" style:auto-text-indent="false"/>
    </style:style>
    <style:style style:name="_2116_а_29_Спис" style:display-name="№а)Спис" style:family="paragraph" style:parent-style-name="ОбычныйЛ" style:list-style-name="WW8Num89"/>
    <style:style style:name="Прога" style:family="paragraph" style:parent-style-name="ОбычныйЛ" style:list-style-name="WW8Num61">
      <style:paragraph-properties fo:margin-left="0cm" fo:margin-right="0cm" fo:text-indent="0cm" style:auto-text-indent="false">
        <style:tab-stops/>
      </style:paragraph-properties>
      <style:text-properties style:font-name="Courier New" fo:font-weight="bold" style:font-weight-asian="bold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true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true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true" style:family="text"/>
    <style:style style:name="WW8Num14zfalse" style:family="text"/>
    <style:style style:name="WW8Num14ztrue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true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true" style:family="text"/>
    <style:style style:name="WW8Num20zfalse" style:family="text"/>
    <style:style style:name="WW8Num20ztrue" style:family="text"/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false" style:family="text"/>
    <style:style style:name="WW8Num22ztrue" style:family="text"/>
    <style:style style:name="WW8Num23z0" style:family="text">
      <style:text-properties style:font-name="Times New Roman" style:font-name-asian="Times New Roman" style:font-name-complex="Times New Roman"/>
    </style:style>
    <style:style style:name="WW8Num23ztrue" style:family="text"/>
    <style:style style:name="WW8Num24zfalse" style:family="text"/>
    <style:style style:name="WW8Num24ztrue" style:family="text"/>
    <style:style style:name="WW8Num25z0" style:family="text">
      <style:text-properties style:font-name="Times New Roman" style:font-name-asian="Times New Roman" style:font-name-complex="Times New Roman"/>
    </style:style>
    <style:style style:name="WW8Num25ztrue" style:family="text"/>
    <style:style style:name="WW8Num26zfalse" style:family="text"/>
    <style:style style:name="WW8Num26ztrue" style:family="text"/>
    <style:style style:name="WW8Num27z0" style:family="text">
      <style:text-properties style:font-name="Times New Roman" style:font-name-asian="Times New Roman" style:font-name-complex="Times New Roman"/>
    </style:style>
    <style:style style:name="WW8Num27ztrue" style:family="text"/>
    <style:style style:name="WW8Num28z0" style:family="text">
      <style:text-properties fo:color="#000000"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false" style:family="text"/>
    <style:style style:name="WW8Num29ztrue" style:family="text"/>
    <style:style style:name="WW8Num30z0" style:family="text">
      <style:text-properties style:font-name="Times New Roman" style:font-name-asian="Times New Roman" style:font-name-complex="Times New Roman"/>
    </style:style>
    <style:style style:name="WW8Num30ztrue" style:family="text"/>
    <style:style style:name="WW8Num31z0" style:family="text">
      <style:text-properties style:font-name="Symbol" style:font-name-complex="Symbol"/>
    </style:style>
    <style:style style:name="WW8Num31z1" style:family="text">
      <style:text-properties style:font-name-complex="Courier New"/>
    </style:style>
    <style:style style:name="WW8Num31z2" style:family="text">
      <style:text-properties style:font-name="Wingdings" style:font-name-complex="Wingdings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true" style:family="text"/>
    <style:style style:name="WW8Num33zfalse" style:family="text"/>
    <style:style style:name="WW8Num33ztrue" style:family="text"/>
    <style:style style:name="WW8Num34zfalse" style:family="text"/>
    <style:style style:name="WW8Num34ztrue" style:family="text"/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false" style:family="text"/>
    <style:style style:name="WW8Num37ztrue" style:family="text"/>
    <style:style style:name="WW8Num38zfalse" style:family="text"/>
    <style:style style:name="WW8Num38ztrue" style:family="text"/>
    <style:style style:name="WW8Num39z0" style:family="text">
      <style:text-properties style:font-name="Times New Roman" style:font-name-asian="Times New Roman" style:font-name-complex="Times New Roman"/>
    </style:style>
    <style:style style:name="WW8Num39ztrue" style:family="text"/>
    <style:style style:name="WW8Num40zfalse" style:family="text"/>
    <style:style style:name="WW8Num40ztrue" style:family="text"/>
    <style:style style:name="WW8Num41zfalse" style:family="text"/>
    <style:style style:name="WW8Num41ztrue" style:family="text"/>
    <style:style style:name="WW8Num42zfalse" style:family="text"/>
    <style:style style:name="WW8Num42ztrue" style:family="text"/>
    <style:style style:name="WW8Num43z0" style:family="text">
      <style:text-properties style:font-name="Times New Roman" style:font-name-asian="Times New Roman" style:font-name-complex="Times New Roman"/>
    </style:style>
    <style:style style:name="WW8Num43ztrue" style:family="text"/>
    <style:style style:name="WW8Num44zfalse" style:family="text"/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6ztrue" style:family="text"/>
    <style:style style:name="WW8Num47zfalse" style:family="text"/>
    <style:style style:name="WW8Num47ztrue" style:family="text"/>
    <style:style style:name="WW8Num48zfalse" style:family="text"/>
    <style:style style:name="WW8Num48ztrue" style:family="text"/>
    <style:style style:name="WW8Num49zfalse" style:family="text"/>
    <style:style style:name="WW8Num49ztrue" style:family="text"/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1zfalse" style:family="text"/>
    <style:style style:name="WW8Num51ztrue" style:family="text"/>
    <style:style style:name="WW8Num52z0" style:family="text">
      <style:text-properties style:font-name="Times New Roman" style:font-name-asian="Times New Roman" style:font-name-complex="Times New Roman"/>
    </style:style>
    <style:style style:name="WW8Num52ztrue" style:family="text"/>
    <style:style style:name="WW8Num53z0" style:family="text">
      <style:text-properties style:font-name="Times New Roman" style:font-name-asian="Times New Roman" style:font-name-complex="Times New Roman"/>
    </style:style>
    <style:style style:name="WW8Num53ztrue" style:family="text"/>
    <style:style style:name="WW8Num54z0" style:family="text">
      <style:text-properties style:font-name="Times New Roman" style:font-name-asian="Times New Roman" style:font-name-complex="Times New Roman"/>
    </style:style>
    <style:style style:name="WW8Num54ztrue" style:family="text"/>
    <style:style style:name="WW8Num55z0" style:family="text">
      <style:text-properties style:font-name="Times New Roman" style:font-name-asian="Times New Roman" style:font-name-complex="Times New Roman"/>
    </style:style>
    <style:style style:name="WW8Num55ztrue" style:family="text"/>
    <style:style style:name="WW8Num56zfalse" style:family="text"/>
    <style:style style:name="WW8Num56ztrue" style:family="text"/>
    <style:style style:name="WW8Num57zfalse" style:family="text"/>
    <style:style style:name="WW8Num57ztrue" style:family="text"/>
    <style:style style:name="WW8Num58zfalse" style:family="text"/>
    <style:style style:name="WW8Num58ztrue" style:family="text"/>
    <style:style style:name="WW8Num59zfalse" style:family="text"/>
    <style:style style:name="WW8Num59ztrue" style:family="text"/>
    <style:style style:name="WW8Num60z0" style:family="text">
      <style:text-properties style:font-name="Times New Roman" style:font-name-asian="Times New Roman" style:font-name-complex="Times New Roman"/>
    </style:style>
    <style:style style:name="WW8Num60ztrue" style:family="text"/>
    <style:style style:name="WW8Num61zfalse" style:family="text"/>
    <style:style style:name="WW8Num61ztrue" style:family="text"/>
    <style:style style:name="WW8Num62z0" style:family="text">
      <style:text-properties style:font-name="Times New Roman" style:font-name-asian="Times New Roman" style:font-name-complex="Times New Roman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3zfalse" style:family="text"/>
    <style:style style:name="WW8Num63ztrue" style:family="text"/>
    <style:style style:name="WW8Num64zfalse" style:family="text"/>
    <style:style style:name="WW8Num64ztrue" style:family="text"/>
    <style:style style:name="WW8Num65zfalse" style:family="text"/>
    <style:style style:name="WW8Num65ztrue" style:family="text"/>
    <style:style style:name="WW8Num66zfalse" style:family="text"/>
    <style:style style:name="WW8Num66ztrue" style:family="text"/>
    <style:style style:name="WW8Num67zfalse" style:family="text"/>
    <style:style style:name="WW8Num67ztrue" style:family="text"/>
    <style:style style:name="WW8Num68z0" style:family="text">
      <style:text-properties style:font-name="Times New Roman" style:font-name-asian="Times New Roman" style:font-name-complex="Times New Roman"/>
    </style:style>
    <style:style style:name="WW8Num68ztrue" style:family="text"/>
    <style:style style:name="WW8Num69z0" style:family="text">
      <style:text-properties style:font-name="Times New Roman" style:font-name-asian="Times New Roman" style:font-name-complex="Times New Roman"/>
    </style:style>
    <style:style style:name="WW8Num69ztrue" style:family="text"/>
    <style:style style:name="WW8Num70zfalse" style:family="text"/>
    <style:style style:name="WW8Num70ztrue" style:family="text"/>
    <style:style style:name="WW8Num71zfalse" style:family="text"/>
    <style:style style:name="WW8Num71ztrue" style:family="text"/>
    <style:style style:name="WW8Num72zfalse" style:family="text"/>
    <style:style style:name="WW8Num72ztrue" style:family="text"/>
    <style:style style:name="WW8Num73z0" style:family="text">
      <style:text-properties style:font-name="Times New Roman" style:font-name-asian="Times New Roman" style:font-name-complex="Times New Roman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74zfalse" style:family="text"/>
    <style:style style:name="WW8Num74ztrue" style:family="text"/>
    <style:style style:name="WW8Num75z0" style:family="text">
      <style:text-properties style:font-name="Symbol" style:font-name-complex="Symbol"/>
    </style:style>
    <style:style style:name="WW8Num75ztrue" style:family="text"/>
    <style:style style:name="WW8Num75z2" style:family="text">
      <style:text-properties style:font-name="Wingdings" style:font-name-complex="Wingdings"/>
    </style:style>
    <style:style style:name="WW8Num75z4" style:family="text">
      <style:text-properties style:font-name="Courier New" style:font-name-complex="Courier New"/>
    </style:style>
    <style:style style:name="WW8Num76z0" style:family="text">
      <style:text-properties style:font-name="Symbol" style:font-name-complex="Symbol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7z0" style:family="text">
      <style:text-properties style:font-name="Times New Roman" style:font-name-asian="Times New Roman" style:font-name-complex="Times New Roman"/>
    </style:style>
    <style:style style:name="WW8Num77ztrue" style:family="text"/>
    <style:style style:name="WW8Num78z0" style:family="text">
      <style:text-properties style:font-name="Times New Roman" style:font-name-asian="Times New Roman" style:font-name-complex="Times New Roman"/>
    </style:style>
    <style:style style:name="WW8Num78ztrue" style:family="text"/>
    <style:style style:name="WW8Num79zfalse" style:family="text"/>
    <style:style style:name="WW8Num79ztrue" style:family="text"/>
    <style:style style:name="WW8Num80zfalse" style:family="text"/>
    <style:style style:name="WW8Num80ztrue" style:family="text"/>
    <style:style style:name="WW8Num81zfalse" style:family="text"/>
    <style:style style:name="WW8Num81ztrue" style:family="text"/>
    <style:style style:name="WW8Num82zfalse" style:family="text"/>
    <style:style style:name="WW8Num82ztrue" style:family="text"/>
    <style:style style:name="WW8Num83z0" style:family="text">
      <style:text-properties style:font-name="Times New Roman" style:font-name-asian="Times New Roman" style:font-name-complex="Times New Roman"/>
    </style:style>
    <style:style style:name="WW8Num83ztrue" style:family="text"/>
    <style:style style:name="WW8Num84zfalse" style:family="text"/>
    <style:style style:name="WW8Num84ztrue" style:family="text"/>
    <style:style style:name="WW8Num85zfalse" style:family="text"/>
    <style:style style:name="WW8Num85ztrue" style:family="text"/>
    <style:style style:name="WW8Num86zfalse" style:family="text"/>
    <style:style style:name="WW8Num86ztrue" style:family="text"/>
    <style:style style:name="WW8Num87zfalse" style:family="text"/>
    <style:style style:name="WW8Num87ztrue" style:family="text"/>
    <style:style style:name="WW8Num88zfalse" style:family="text"/>
    <style:style style:name="WW8Num88ztrue" style:family="text"/>
    <style:style style:name="WW8Num89zfalse" style:family="text"/>
    <style:style style:name="WW8Num89ztrue" style:family="text"/>
    <style:style style:name="WW8Num90z0" style:family="text">
      <style:text-properties style:font-name="Times New Roman" style:font-name-asian="Times New Roman" style:font-name-complex="Times New Roman"/>
    </style:style>
    <style:style style:name="WW8Num90ztrue" style:family="text"/>
    <style:style style:name="WW8Num91zfalse" style:family="text"/>
    <style:style style:name="WW8Num91ztrue" style:family="text"/>
    <style:style style:name="WW8Num92z0" style:family="text">
      <style:text-properties style:font-name="Times New Roman" style:font-name-asian="Times New Roman" style:font-name-complex="Times New Roman"/>
    </style:style>
    <style:style style:name="WW8Num92ztrue" style:family="text"/>
    <style:style style:name="WW8Num93zfalse" style:family="text"/>
    <style:style style:name="WW8Num93ztrue" style:family="text"/>
    <style:style style:name="WW8Num94zfalse" style:family="text"/>
    <style:style style:name="WW8Num94ztrue" style:family="text"/>
    <style:style style:name="WW8Num95zfalse" style:family="text"/>
    <style:style style:name="WW8Num95ztrue" style:family="text"/>
    <style:style style:name="WW8Num96zfalse" style:family="text"/>
    <style:style style:name="WW8Num96ztrue" style:family="text"/>
    <style:style style:name="WW8Num97zfalse" style:family="text"/>
    <style:style style:name="WW8Num97ztrue" style:family="text"/>
    <style:style style:name="WW8Num98z0" style:family="text">
      <style:text-properties style:font-name="Times New Roman" style:font-name-asian="Times New Roman" style:font-name-complex="Times New Roman"/>
    </style:style>
    <style:style style:name="WW8Num98ztrue" style:family="text"/>
    <style:style style:name="WW8Num99z0" style:family="text">
      <style:text-properties style:font-name="Times New Roman" style:font-name-asian="Times New Roman" style:font-name-complex="Times New Roman"/>
    </style:style>
    <style:style style:name="WW8Num99ztrue" style:family="text"/>
    <style:style style:name="WW8Num100zfalse" style:family="text"/>
    <style:style style:name="WW8Num100ztrue" style:family="text"/>
    <style:style style:name="WW8Num101zfalse" style:family="text"/>
    <style:style style:name="WW8Num101ztrue" style:family="text"/>
    <style:style style:name="WW8Num102z0" style:family="text">
      <style:text-properties style:font-name="Times New Roman" style:font-name-asian="Times New Roman" style:font-name-complex="Times New Roman"/>
    </style:style>
    <style:style style:name="WW8Num102ztrue" style:family="text"/>
    <style:style style:name="WW8Num103zfalse" style:family="text"/>
    <style:style style:name="WW8Num103ztrue" style:family="text"/>
    <style:style style:name="WW8Num104zfalse" style:family="text"/>
    <style:style style:name="WW8Num104ztrue" style:family="text"/>
    <style:style style:name="WW8Num105zfalse" style:family="text"/>
    <style:style style:name="WW8Num105ztrue" style:family="text"/>
    <style:style style:name="WW8Num106z0" style:family="text">
      <style:text-properties style:font-name="Times New Roman" style:font-name-asian="Times New Roman" style:font-name-complex="Times New Roman"/>
    </style:style>
    <style:style style:name="WW8Num106ztrue" style:family="text"/>
    <style:style style:name="WW8Num107zfalse" style:family="text"/>
    <style:style style:name="WW8Num107ztrue" style:family="text"/>
    <style:style style:name="WW8Num108zfalse" style:family="text"/>
    <style:style style:name="WW8Num108ztrue" style:family="text"/>
    <style:style style:name="WW8Num109zfalse" style:family="text"/>
    <style:style style:name="WW8Num109ztrue" style:family="text"/>
    <style:style style:name="WW8Num110zfalse" style:family="text"/>
    <style:style style:name="WW8Num110ztrue" style:family="text"/>
    <style:style style:name="WW8Num111zfalse" style:family="text"/>
    <style:style style:name="WW8Num111ztrue" style:family="text"/>
    <style:style style:name="WW8Num112zfalse" style:family="text"/>
    <style:style style:name="WW8Num112ztrue" style:family="text"/>
    <style:style style:name="WW8Num113z0" style:family="text">
      <style:text-properties style:font-name="Times New Roman" style:font-name-asian="Times New Roman" style:font-name-complex="Times New Roman"/>
    </style:style>
    <style:style style:name="WW8Num113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397cm" fo:text-indent="-0.508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1z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8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8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false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text:list-tab-stop-position="1.905cm" fo:text-indent="-0.508cm" fo:margin-left="1.778cm"/>
        </style:list-level-properties>
        <style:text-properties style:font-name="Times New Roman"/>
      </text:list-level-style-bullet>
      <text:list-level-style-number text:level="2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4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4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fals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format="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WW8Num61ztrue" style:num-format="">
        <style:list-level-properties text:list-level-position-and-space-mode="label-alignment">
          <style:list-level-label-alignment text:label-followed-by="listtab" text:list-tab-stop-position="1.235cm" fo:text-indent="-0.3cm" fo:margin-left="0.9cm"/>
        </style:list-level-properties>
      </text:list-level-style-number>
      <text:list-level-style-number text:level="3" text:style-name="WW8Num61ztrue" style:num-format="">
        <style:list-level-properties text:list-level-position-and-space-mode="label-alignment">
          <style:list-level-label-alignment text:label-followed-by="listtab" text:list-tab-stop-position="1.836cm" fo:text-indent="-0.3cm" fo:margin-left="1.501cm"/>
        </style:list-level-properties>
      </text:list-level-style-number>
      <text:list-level-style-number text:level="4" text:style-name="WW8Num61ztrue" style:num-format="">
        <style:list-level-properties text:list-level-position-and-space-mode="label-alignment">
          <style:list-level-label-alignment text:label-followed-by="listtab" text:list-tab-stop-position="2.436cm" fo:text-indent="-0.3cm" fo:margin-left="2.101cm"/>
        </style:list-level-properties>
      </text:list-level-style-number>
      <text:list-level-style-number text:level="5" text:style-name="WW8Num61ztrue" style:num-format="">
        <style:list-level-properties text:list-level-position-and-space-mode="label-alignment">
          <style:list-level-label-alignment text:label-followed-by="listtab" text:list-tab-stop-position="3.036cm" fo:text-indent="-0.3cm" fo:margin-left="2.701cm"/>
        </style:list-level-properties>
      </text:list-level-style-number>
      <text:list-level-style-number text:level="6" text:style-name="WW8Num61ztrue" style:num-format="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7" text:style-name="WW8Num61ztrue" style:num-format="">
        <style:list-level-properties text:list-level-position-and-space-mode="label-alignment">
          <style:list-level-label-alignment text:label-followed-by="listtab" text:list-tab-stop-position="4.235cm" fo:text-indent="-0.3cm" fo:margin-left="3.9cm"/>
        </style:list-level-properties>
      </text:list-level-style-number>
      <text:list-level-style-number text:level="8" text:style-name="WW8Num61ztrue" style:num-prefix="......." style:num-suffix="." style:num-format="1">
        <style:list-level-properties text:list-level-position-and-space-mode="label-alignment">
          <style:list-level-label-alignment text:label-followed-by="listtab" text:list-tab-stop-position="6.184cm" fo:text-indent="-2.159cm" fo:margin-left="5.803cm"/>
        </style:list-level-properties>
      </text:list-level-style-number>
      <text:list-level-style-number text:level="9" text:style-name="WW8Num61ztrue" style:num-prefix="......." style:num-suffix="." style:num-format="1" text:display-levels="2">
        <style:list-level-properties text:list-level-position-and-space-mode="label-alignment">
          <style:list-level-label-alignment text:label-followed-by="listtab" text:list-tab-stop-position="7.454cm" fo:text-indent="-2.54cm" fo:margin-left="6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 text:list-tab-stop-position="1.397cm" fo:text-indent="-0.508cm" fo:margin-left="1.27cm"/>
        </style:list-level-properties>
        <style:text-properties style:font-name="Times New Roman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4.318cm" fo:text-indent="-0.635cm" fo:margin-left="4.31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  <style:text-properties style:font-name="Courier New1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128cm" fo:text-indent="-0.635cm" fo:margin-left="8.128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  <style:text-properties style:font-name="Courier New1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75ztrue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75z4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75z4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7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8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8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8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8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8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false" style:num-format="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80ztrue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80ztrue" style:num-format="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4" text:style-name="WW8Num80ztrue" style:num-format="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5" text:style-name="WW8Num80ztrue" style:num-format="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WW8Num80ztrue" style:num-format="">
        <style:list-level-properties text:list-level-position-and-space-mode="label-alignment">
          <style:list-level-label-alignment text:label-followed-by="listtab" text:list-tab-stop-position="3.6cm" fo:text-indent="-3.6cm" fo:margin-left="3.6cm"/>
        </style:list-level-properties>
      </text:list-level-style-number>
      <text:list-level-style-number text:level="7" text:style-name="WW8Num80ztrue" style:num-format="1">
        <style:list-level-properties text:list-level-position-and-space-mode="label-alignment">
          <style:list-level-label-alignment text:label-followed-by="listtab" text:list-tab-stop-position="6.001cm" fo:text-indent="-6.001cm" fo:margin-left="6.001cm"/>
        </style:list-level-properties>
      </text:list-level-style-number>
      <text:list-level-style-number text:level="8" text:style-name="WW8Num80ztrue" style:num-prefix="......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80ztrue" style:num-prefix=".....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</text:list-level-style-number>
      <text:list-level-style-number text:level="2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false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4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4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6ztrue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margin-left="0.6cm"/>
        </style:list-level-properties>
      </text:list-level-style-number>
      <text:list-level-style-number text:level="3" text:style-name="WW8Num9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0.27cm" fo:margin-left="1cm"/>
        </style:list-level-properties>
      </text:list-level-style-number>
      <text:list-level-style-number text:level="4" text:style-name="WW8Num9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8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99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1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1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margin-left="0.6cm"/>
        </style:list-level-properties>
      </text:list-level-style-number>
      <text:list-level-style-number text:level="3" text:style-name="WW8Num111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0.27cm" fo:margin-left="1cm"/>
        </style:list-level-properties>
      </text:list-level-style-number>
      <text:list-level-style-number text:level="4" text:style-name="WW8Num1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-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style:font-name="Times New Roman"/>
      </text:list-level-style-bullet>
      <text:list-level-style-number text:level="2" text:style-name="WW8Num1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1.6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6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Задания 3.2 на вычисление суммы ряда с заданной точностью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ния 3</dc:title>
    <meta:initial-creator>GEORGE</meta:initial-creator>
    <meta:creation-date>2006-09-25T17:53:00</meta:creation-date>
    <dc:date>2013-08-10T21:23:44.82</dc:date>
    <meta:editing-cycles>6</meta:editing-cycles>
    <meta:editing-duration>PT34M</meta:editing-duration>
    <meta:generator>LibreOffice/4.0.4.2$Windows_x86 LibreOffice_project/9e9821abd0ffdbc09cd8c52eaa574fa09eb08f2</meta:generator>
    <meta:document-statistic meta:table-count="0" meta:image-count="0" meta:object-count="52" meta:page-count="5" meta:paragraph-count="113" meta:word-count="847" meta:character-count="5795" meta:non-whitespace-character-count="5078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row>
                  <mrow>
                    <mrow>
                      <mrow>
                        <mrow>
                          <mn>1</mn>
                          <mo stretchy="false">−</mo>
                          <mrow>
                            <mfrac>
                              <mrow>
                                <mi>X</mi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  <mo stretchy="false">+</mo>
                        <mrow>
                          <mfrac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n>3</mn>
                            </mrow>
                          </mfrac>
                        </mrow>
                      </mrow>
                      <mo stretchy="false">−</mo>
                      <mrow>
                        <mfrac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n>4</mn>
                          </mrow>
                        </mfrac>
                      </mrow>
                    </mrow>
                    <mo stretchy="false">+</mo>
                    <mtext>...</mtext>
                  </mrow>
                  <mo stretchy="false">+</mo>
                  <mo stretchy="false">(</mo>
                </mrow>
                <mo stretchy="false">−</mo>
                <mn>1</mn>
              </mrow>
            </mrow>
            <msup>
              <mo stretchy="false">)</mo>
              <mrow>
                <mstyle mathsize="8pt">
                  <mrow>
                    <mrow>
                      <mrow>
                        <mi>N</mi>
                        <mo stretchy="false">+</mo>
                        <mn>1</mn>
                      </mrow>
                    </mrow>
                  </mrow>
                </mstyle>
              </mrow>
            </msup>
            <mrow>
              <mfrac>
                <mrow>
                  <msup>
                    <mi>X</mi>
                    <mrow>
                      <mstyle mathsize="8pt">
                        <mrow>
                          <mrow>
                            <mrow>
                              <mi>N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</mrow>
                <mrow>
                  <mi>N</mi>
                </mrow>
              </mfrac>
            </mrow>
            <mrow>
              <mi/>
              <mo stretchy="false">+</mo>
              <mtext>...</mtext>
            </mrow>
            <mi/>
          </mrow>
        </mrow>
      </mstyle>
      <mrow/>
    </mrow>
    <annotation encoding="StarMath 5.0"> size 12{S=1 -  {  {X}  over  {2} } + {  {X rSup { size 8{2} } }  over  {3} }  -  {  {X rSup { size 8{3} } }  over  {4} } + "..." + \(  - 1 \)  rSup { size 8{N+1} }  {  {X rSup { size 8{N - 1} } }  over  {N} } `+ "..." ````````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row>
                  <mrow>
                    <mrow>
                      <mn>1</mn>
                      <mo stretchy="false">+</mo>
                      <mrow>
                        <mfrac>
                          <mrow>
                            <mi>X</mi>
                          </mrow>
                          <mrow>
                            <mn>2</mn>
                          </mrow>
                        </mfrac>
                      </mrow>
                    </mrow>
                    <mo stretchy="false">−</mo>
                    <mrow>
                      <mfrac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row>
                            <mn>2</mn>
                            <mo stretchy="false">⋅</mo>
                            <mn>4</mn>
                          </mrow>
                        </mrow>
                      </mfrac>
                    </mrow>
                  </mrow>
                  <mo stretchy="false">+</mo>
                  <mrow>
                    <mfrac>
                      <mrow>
                        <msup>
                          <mn>3X</mn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  <mrow>
                        <mrow>
                          <mrow>
                            <mn>2</mn>
                            <mo stretchy="false">⋅</mo>
                            <mn>4</mn>
                          </mrow>
                          <mo stretchy="false">⋅</mo>
                          <mn>6</mn>
                        </mrow>
                      </mrow>
                    </mfrac>
                  </mrow>
                </mrow>
                <mo stretchy="false">−</mo>
                <mrow>
                  <mfrac>
                    <mrow>
                      <mrow>
                        <mn>3</mn>
                        <mo stretchy="false">⋅</mo>
                        <msup>
                          <mn>5X</mn>
                          <mrow>
                            <mstyle mathsize="8pt">
                              <mrow>
                                <mrow>
                                  <mn>4</mn>
                                </mrow>
                              </mrow>
                            </mstyle>
                          </mrow>
                        </msup>
                      </mrow>
                    </mrow>
                    <mrow>
                      <mrow>
                        <mrow>
                          <mrow>
                            <mn>2</mn>
                            <mo stretchy="false">⋅</mo>
                            <mn>4</mn>
                          </mrow>
                          <mo stretchy="false">⋅</mo>
                          <mn>6</mn>
                        </mrow>
                        <mo stretchy="false">⋅</mo>
                        <mn>8</mn>
                      </mrow>
                    </mrow>
                  </mfrac>
                </mrow>
              </mrow>
            </mrow>
            <mrow>
              <mi/>
              <mo stretchy="false">+</mo>
              <mtext>.</mtext>
            </mrow>
            <mtext>.</mtext>
            <mtext>.</mtext>
          </mrow>
        </mrow>
      </mstyle>
      <mrow/>
    </mrow>
    <annotation encoding="StarMath 5.0"> size 12{S=1+ {  {X}  over  {2} }  -  {  {X rSup { size 8{2} } }  over  {2 cdot 4} } + {  {3X rSup { size 8{3} } }  over  {2 cdot 4 cdot 6} }  -  {  {3 cdot 5X rSup { size 8{4} } }  over  {2 cdot 4 cdot 6 cdot 8} } ``+ "."  "."  "." } {}</annotation>
  </semantics>
</math>
</file>

<file path=Object 11/content.xml><?xml version="1.0" encoding="utf-8"?>
<math xmlns="http://www.w3.org/1998/Math/MathML">
  <semantics>
    <mrow>
      <mstyle mathsize="12pt">
        <mrow>
          <mrow>
            <msqrt>
              <mrow>
                <mrow>
                  <mn>1</mn>
                  <mo stretchy="false">+</mo>
                  <mi>X</mi>
                </mrow>
              </mrow>
            </msqrt>
          </mrow>
        </mrow>
      </mstyle>
      <mrow/>
    </mrow>
    <annotation encoding="StarMath 5.0"> size 12{ sqrt {1+X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row>
                  <mrow>
                    <mrow>
                      <mi>X</mi>
                      <mo stretchy="false">+</mo>
                      <mrow>
                        <mfrac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row>
                              <mn>2</mn>
                              <mo stretchy="false">⋅</mo>
                              <mn>3</mn>
                            </mrow>
                          </mrow>
                        </mfrac>
                      </mrow>
                    </mrow>
                    <mo stretchy="false">−</mo>
                    <mrow>
                      <mfrac>
                        <mrow>
                          <msup>
                            <mn>3X</mn>
                            <mrow>
                              <mstyle mathsize="8pt">
                                <mrow>
                                  <mrow>
                                    <mn>5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row>
                            <mrow>
                              <mn>2</mn>
                              <mo stretchy="false">⋅</mo>
                              <mn>4</mn>
                            </mrow>
                            <mo stretchy="false">⋅</mo>
                            <mn>5</mn>
                          </mrow>
                        </mrow>
                      </mfrac>
                    </mrow>
                  </mrow>
                  <mo stretchy="false">+</mo>
                  <mrow>
                    <mfrac>
                      <mrow>
                        <mrow>
                          <mn>3</mn>
                          <mo stretchy="false">⋅</mo>
                          <msup>
                            <mn>5X</mn>
                            <mrow>
                              <mstyle mathsize="8pt">
                                <mrow>
                                  <mrow>
                                    <mn>7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row>
                          <mrow>
                            <mrow>
                              <mn>2</mn>
                              <mo stretchy="false">⋅</mo>
                              <mn>4</mn>
                            </mrow>
                            <mo stretchy="false">⋅</mo>
                            <mn>6</mn>
                          </mrow>
                          <mo stretchy="false">⋅</mo>
                          <mn>7</mn>
                        </mrow>
                      </mrow>
                    </mfrac>
                  </mrow>
                </mrow>
                <mo stretchy="false">−</mo>
                <mrow>
                  <mfrac>
                    <mrow>
                      <mrow>
                        <mrow>
                          <mn>3</mn>
                          <mo stretchy="false">⋅</mo>
                          <mn>5</mn>
                        </mrow>
                        <mo stretchy="false">⋅</mo>
                        <msup>
                          <mn>7X</mn>
                          <mrow>
                            <mstyle mathsize="8pt">
                              <mrow>
                                <mrow>
                                  <mn>9</mn>
                                </mrow>
                              </mrow>
                            </mstyle>
                          </mrow>
                        </msup>
                      </mrow>
                    </mrow>
                    <mrow>
                      <mrow>
                        <mrow>
                          <mrow>
                            <mrow>
                              <mn>2</mn>
                              <mo stretchy="false">⋅</mo>
                              <mn>4</mn>
                            </mrow>
                            <mo stretchy="false">⋅</mo>
                            <mn>6</mn>
                          </mrow>
                          <mo stretchy="false">⋅</mo>
                          <mn>8</mn>
                        </mrow>
                        <mo stretchy="false">⋅</mo>
                        <mn>9</mn>
                      </mrow>
                    </mrow>
                  </mfrac>
                </mrow>
              </mrow>
            </mrow>
            <mrow>
              <mi/>
              <mo stretchy="false">+</mo>
              <mtext>.</mtext>
            </mrow>
            <mtext>.</mtext>
            <mtext>.</mtext>
            <mi/>
          </mrow>
        </mrow>
      </mstyle>
      <mrow/>
    </mrow>
    <annotation encoding="StarMath 5.0"> size 12{S=X+ {  {X rSup { size 8{3} } }  over  {2 cdot 3} }  -  {  {3X rSup { size 8{5} } }  over  {2 cdot 4 cdot 5} } + {  {3 cdot 5X rSup { size 8{7} } }  over  {2 cdot 4 cdot 6 cdot 7} }  -  {  {3 cdot 5 cdot 7X rSup { size 8{9} } }  over  {2 cdot 4 cdot 6 cdot 8 cdot 9} } ``+ "."  "."  "." ````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row>
                  <mrow>
                    <mrow>
                      <mi>X</mi>
                      <mo stretchy="false">−</mo>
                      <mrow>
                        <mfrac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n>3</mn>
                          </mrow>
                        </mfrac>
                      </mrow>
                    </mrow>
                    <mo stretchy="false">+</mo>
                    <mrow>
                      <mfrac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5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5</mn>
                        </mrow>
                      </mfrac>
                    </mrow>
                  </mrow>
                  <mo stretchy="false">−</mo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7</mn>
                                </mrow>
                              </mrow>
                            </mstyle>
                          </mrow>
                        </msup>
                      </mrow>
                      <mrow>
                        <mn>7</mn>
                      </mrow>
                    </mfrac>
                  </mrow>
                </mrow>
                <mo stretchy="false">+</mo>
                <mrow>
                  <mfrac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9</mn>
                              </mrow>
                            </mrow>
                          </mstyle>
                        </mrow>
                      </msup>
                    </mrow>
                    <mrow>
                      <mn>9</mn>
                    </mrow>
                  </mfrac>
                </mrow>
              </mrow>
            </mrow>
            <mrow>
              <mi/>
              <mo stretchy="false">+</mo>
              <mtext>.</mtext>
            </mrow>
            <mtext>.</mtext>
            <mtext>.</mtext>
            <mi/>
          </mrow>
        </mrow>
      </mstyle>
      <mrow/>
    </mrow>
    <annotation encoding="StarMath 5.0"> size 12{S=X -  {  {X rSup { size 8{3} } }  over  {3} } + {  {X rSup { size 8{5} } }  over  {5} }  -  {  {X rSup { size 8{7} } }  over  {7} } + {  {X rSup { size 8{9} } }  over  {9} } `+ "."  "."  "." `````````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sup>
                      <mi>e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−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i>X</mi>
                              </mrow>
                            </mrow>
                          </mrow>
                        </mstyle>
                      </mrow>
                    </msup>
                  </mrow>
                </mrow>
                <mrow>
                  <mn>2</mn>
                </mrow>
              </mfrac>
            </mrow>
          </mrow>
        </mrow>
      </mstyle>
      <mrow/>
    </mrow>
    <annotation encoding="StarMath 5.0"> size 12{ {  {e rSup { size 8{X} }  - e rSup { size 8{ - X} } }  over  {2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row>
                  <mrow>
                    <mrow>
                      <mi>X</mi>
                      <mo stretchy="false">+</mo>
                      <mrow>
                        <mfrac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n>3</mn>
                            <mi/>
                            <mi>!</mi>
                          </mrow>
                        </mfrac>
                      </mrow>
                    </mrow>
                    <mo stretchy="false">+</mo>
                    <mrow>
                      <mfrac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5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5</mn>
                          <mi/>
                          <mi>!</mi>
                        </mrow>
                      </mfrac>
                    </mrow>
                  </mrow>
                  <mo stretchy="false">+</mo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7</mn>
                                </mrow>
                              </mrow>
                            </mstyle>
                          </mrow>
                        </msup>
                      </mrow>
                      <mrow>
                        <mn>7</mn>
                        <mi/>
                        <mi>!</mi>
                      </mrow>
                    </mfrac>
                  </mrow>
                </mrow>
                <mo stretchy="false">+</mo>
                <mrow>
                  <mfrac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9</mn>
                              </mrow>
                            </mrow>
                          </mstyle>
                        </mrow>
                      </msup>
                    </mrow>
                    <mrow>
                      <mn>9</mn>
                      <mi/>
                      <mi>!</mi>
                    </mrow>
                  </mfrac>
                </mrow>
              </mrow>
            </mrow>
            <mrow>
              <mi/>
              <mo stretchy="false">+</mo>
              <mtext>.</mtext>
            </mrow>
            <mtext>.</mtext>
            <mtext>.</mtext>
            <mi/>
          </mrow>
        </mrow>
      </mstyle>
      <mrow/>
    </mrow>
    <annotation encoding="StarMath 5.0"> size 12{S=X+ {  {X rSup { size 8{3} } }  over  {3`!} } + {  {X rSup { size 8{5} } }  over  {5`!} } + {  {X rSup { size 8{7} } }  over  {7`!} } + {  {X rSup { size 8{9} } }  over  {9`!} } ``+ "."  "."  "." `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sup>
                      <mi>e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−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i>X</mi>
                              </mrow>
                            </mrow>
                          </mrow>
                        </mstyle>
                      </mrow>
                    </msup>
                  </mrow>
                </mrow>
                <mrow>
                  <mn>2</mn>
                </mrow>
              </mfrac>
            </mrow>
          </mrow>
        </mrow>
      </mstyle>
      <mrow/>
    </mrow>
    <annotation encoding="StarMath 5.0"> size 12{ {  {e rSup { size 8{X} }  - e rSup { size 8{ - X} } }  over  {2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sup>
                      <mi>e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+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i>X</mi>
                              </mrow>
                            </mrow>
                          </mrow>
                        </mstyle>
                      </mrow>
                    </msup>
                  </mrow>
                </mrow>
                <mrow>
                  <mn>2</mn>
                </mrow>
              </mfrac>
            </mrow>
          </mrow>
        </mrow>
      </mstyle>
      <mrow/>
    </mrow>
    <annotation encoding="StarMath 5.0"> size 12{ {  {e rSup { size 8{X} } +e rSup { size 8{ - X} } }  over  {2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row>
                  <mrow>
                    <mrow>
                      <mn>1</mn>
                      <mo stretchy="false">+</mo>
                      <mrow>
                        <mfrac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n>2</mn>
                            <mi>!</mi>
                            <mi/>
                          </mrow>
                        </mfrac>
                      </mrow>
                    </mrow>
                    <mo stretchy="false">+</mo>
                    <mrow>
                      <mfrac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4</mn>
                          <mi>!</mi>
                        </mrow>
                      </mfrac>
                    </mrow>
                  </mrow>
                  <mo stretchy="false">+</mo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6</mn>
                                </mrow>
                              </mrow>
                            </mstyle>
                          </mrow>
                        </msup>
                      </mrow>
                      <mrow>
                        <mn>6</mn>
                        <mi/>
                        <mi>!</mi>
                      </mrow>
                    </mfrac>
                  </mrow>
                </mrow>
                <mo stretchy="false">+</mo>
                <mrow>
                  <mfrac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8</mn>
                              </mrow>
                            </mrow>
                          </mstyle>
                        </mrow>
                      </msup>
                    </mrow>
                    <mrow>
                      <mn>8</mn>
                      <mi/>
                      <mi>!</mi>
                    </mrow>
                  </mfrac>
                </mrow>
              </mrow>
            </mrow>
            <mrow>
              <mi/>
              <mo stretchy="false">+</mo>
              <mtext>.</mtext>
            </mrow>
            <mtext>.</mtext>
            <mtext>.</mtext>
            <mi/>
          </mrow>
        </mrow>
      </mstyle>
      <mrow/>
    </mrow>
    <annotation encoding="StarMath 5.0"> size 12{S=1+ {  {X rSup { size 8{2} } }  over  {2!`} } + {  {X rSup { size 8{4} } }  over  {4!} } + {  {X rSup { size 8{6} } }  over  {6`!} } + {  {X rSup { size 8{8} } }  over  {8`!} } ``+ "."  "."  "." `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sup>
                      <mi>e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+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i>X</mi>
                              </mrow>
                            </mrow>
                          </mrow>
                        </mstyle>
                      </mrow>
                    </msup>
                  </mrow>
                </mrow>
                <mrow>
                  <mn>2</mn>
                </mrow>
              </mfrac>
            </mrow>
          </mrow>
        </mrow>
      </mstyle>
      <mrow/>
    </mrow>
    <annotation encoding="StarMath 5.0"> size 12{ {  {e rSup { size 8{X} } +e rSup { size 8{ - X} } }  over  {2} } } {}</annotation>
  </semantics>
</math>
</file>

<file path=Object 2/content.xml><?xml version="1.0" encoding="utf-8"?>
<math xmlns="http://www.w3.org/1998/Math/MathML">
  <semantics>
    <mrow>
      <mstyle mathsize="12pt">
        <mrow>
          <mrow>
            <mi/>
            <msup>
              <mi>e</mi>
              <mrow>
                <mstyle mathsize="8pt">
                  <mrow>
                    <mrow>
                      <mi>X</mi>
                    </mrow>
                  </mrow>
                </mstyle>
              </mrow>
            </msup>
          </mrow>
        </mrow>
      </mstyle>
      <mrow/>
    </mrow>
    <annotation encoding="StarMath 5.0"> size 12{`e rSup { size 8{X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row>
                  <mrow>
                    <mrow>
                      <mrow>
                        <mo stretchy="false">−</mo>
                        <mi>X</mi>
                      </mrow>
                      <mo stretchy="false">−</mo>
                      <mrow>
                        <mfrac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n>2</mn>
                          </mrow>
                        </mfrac>
                      </mrow>
                    </mrow>
                    <mo stretchy="false">−</mo>
                    <mrow>
                      <mfrac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3</mn>
                        </mrow>
                      </mfrac>
                    </mrow>
                  </mrow>
                  <mo stretchy="false">−</mo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4</mn>
                                </mrow>
                              </mrow>
                            </mstyle>
                          </mrow>
                        </msup>
                      </mrow>
                      <mrow>
                        <mn>4</mn>
                      </mrow>
                    </mfrac>
                  </mrow>
                </mrow>
                <mo stretchy="false">−</mo>
                <mrow>
                  <mfrac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5</mn>
                              </mrow>
                            </mrow>
                          </mstyle>
                        </mrow>
                      </msup>
                    </mrow>
                    <mrow>
                      <mn>5</mn>
                    </mrow>
                  </mfrac>
                </mrow>
              </mrow>
            </mrow>
            <mrow>
              <mi/>
              <mo stretchy="false">+</mo>
              <mtext>.</mtext>
            </mrow>
            <mtext>.</mtext>
            <mtext>.</mtext>
            <mi/>
          </mrow>
        </mrow>
      </mstyle>
      <mrow/>
    </mrow>
    <annotation encoding="StarMath 5.0"> size 12{S= - X -  {  {X rSup { size 8{2} } }  over  {2} }  -  {  {X rSup { size 8{3} } }  over  {3} }  -  {  {X rSup { size 8{4} } }  over  {4} }  -  {  {X rSup { size 8{5} } }  over  {5} } `+ "."  "."  "." ``} {}</annotation>
  </semantics>
</math>
</file>

<file path=Object 21/content.xml><?xml version="1.0" encoding="utf-8"?>
<math xmlns="http://www.w3.org/1998/Math/MathML">
  <semantics>
    <mrow>
      <mstyle mathsize="12pt">
        <mrow>
          <mrow>
            <mtext>ln</mtext>
            <mrow>
              <mfrac>
                <mrow>
                  <mrow>
                    <mn>1</mn>
                    <mo stretchy="false">+</mo>
                    <mi>X</mi>
                  </mrow>
                </mrow>
                <mrow>
                  <mrow>
                    <mn>1</mn>
                    <mo stretchy="false">−</mo>
                    <mi>X</mi>
                  </mrow>
                </mrow>
              </mfrac>
            </mrow>
          </mrow>
        </mrow>
      </mstyle>
      <mrow/>
    </mrow>
    <annotation encoding="StarMath 5.0"> size 12{"ln" {  {1+X}  over  {1 - X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n>2</mn>
                <mo stretchy="false">⋅</mo>
                <mo stretchy="false">(</mo>
              </mrow>
            </mrow>
            <mrow>
              <mrow>
                <mrow>
                  <mrow>
                    <mi>X</mi>
                    <mo stretchy="false">+</mo>
                    <mrow>
                      <mfrac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3</mn>
                          <mi/>
                        </mrow>
                      </mfrac>
                    </mrow>
                  </mrow>
                  <mo stretchy="false">+</mo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5</mn>
                                </mrow>
                              </mrow>
                            </mstyle>
                          </mrow>
                        </msup>
                      </mrow>
                      <mrow>
                        <mn>5</mn>
                        <mi/>
                      </mrow>
                    </mfrac>
                  </mrow>
                </mrow>
                <mo stretchy="false">+</mo>
                <mrow>
                  <mfrac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7</mn>
                              </mrow>
                            </mrow>
                          </mstyle>
                        </mrow>
                      </msup>
                    </mrow>
                    <mrow>
                      <mn>7</mn>
                    </mrow>
                  </mfrac>
                </mrow>
              </mrow>
              <mo stretchy="false">+</mo>
              <mrow>
                <mfrac>
                  <mrow>
                    <msup>
                      <mi>X</mi>
                      <mrow>
                        <mstyle mathsize="8pt">
                          <mrow>
                            <mrow>
                              <mn>9</mn>
                            </mrow>
                          </mrow>
                        </mstyle>
                      </mrow>
                    </msup>
                  </mrow>
                  <mrow>
                    <mn>9</mn>
                    <mi/>
                  </mrow>
                </mfrac>
              </mrow>
            </mrow>
            <mrow>
              <mi/>
              <mo stretchy="false">+</mo>
              <mtext>.</mtext>
            </mrow>
            <mtext>.</mtext>
            <mtext>.</mtext>
            <mi/>
            <mo stretchy="false">)</mo>
          </mrow>
        </mrow>
      </mstyle>
      <mrow/>
    </mrow>
    <annotation encoding="StarMath 5.0"> size 12{S=2 cdot  \( X+ {  {X rSup { size 8{3} } }  over  {3`} } + {  {X rSup { size 8{5} } }  over  {5`} } + {  {X rSup { size 8{7} } }  over  {7} } + {  {X rSup { size 8{9} } }  over  {9`} } `+ "."  "."  "." `` \) } {}</annotation>
  </semantics>
</math>
</file>

<file path=Object 23/content.xml><?xml version="1.0" encoding="utf-8"?>
<math xmlns="http://www.w3.org/1998/Math/MathML">
  <semantics>
    <mrow>
      <mstyle mathsize="12pt">
        <mrow>
          <mrow>
            <mtext>ln</mtext>
            <mrow>
              <mfrac>
                <mrow>
                  <mrow>
                    <mn>1</mn>
                    <mo stretchy="false">+</mo>
                    <mi>X</mi>
                  </mrow>
                </mrow>
                <mrow>
                  <mrow>
                    <mn>1</mn>
                    <mo stretchy="false">−</mo>
                    <mi>X</mi>
                  </mrow>
                </mrow>
              </mfrac>
            </mrow>
          </mrow>
        </mrow>
      </mstyle>
      <mrow/>
    </mrow>
    <annotation encoding="StarMath 5.0"> size 12{"ln" {  {1+X}  over  {1 - X} } } {}</annotation>
  </semantics>
</math>
</file>

<file path=Object 24/content.xml><?xml version="1.0" encoding="utf-8"?>
<math xmlns="http://www.w3.org/1998/Math/MathML">
  <semantics>
    <mrow>
      <mstyle mathsize="12pt">
        <mrow>
          <mrow>
            <mo stretchy="false">(</mo>
            <mrow>
              <mn>1</mn>
              <mo stretchy="false">+</mo>
              <mi>X</mi>
            </mrow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3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\( 1+X \)  rSup { size 8{ - 3} }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n>1</mn>
                <mo stretchy="false">−</mo>
                <mrow>
                  <mfrac>
                    <mrow>
                      <mrow>
                        <mn>2</mn>
                        <mo stretchy="false">⋅</mo>
                        <mn>3</mn>
                      </mrow>
                    </mrow>
                    <mrow>
                      <mn>2</mn>
                    </mrow>
                  </mfrac>
                </mrow>
              </mrow>
            </mrow>
            <mrow>
              <mrow>
                <mrow>
                  <mrow>
                    <mi>X</mi>
                    <mo stretchy="false">+</mo>
                    <mrow>
                      <mfrac>
                        <mrow>
                          <mrow>
                            <mrow>
                              <mn>3</mn>
                              <mo stretchy="false">⋅</mo>
                              <mn>4</mn>
                            </mrow>
                            <mo stretchy="false">⋅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  <mrow>
                          <mn>2</mn>
                        </mrow>
                      </mfrac>
                    </mrow>
                  </mrow>
                  <mo stretchy="false">−</mo>
                  <mrow>
                    <mfrac>
                      <mrow>
                        <mrow>
                          <mrow>
                            <mn>4</mn>
                            <mo stretchy="false">⋅</mo>
                            <mn>5</mn>
                          </mrow>
                          <mo stretchy="false">⋅</mo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o stretchy="false">+</mo>
                <mrow>
                  <mfrac>
                    <mrow>
                      <mrow>
                        <mrow>
                          <mn>5</mn>
                          <mo stretchy="false">⋅</mo>
                          <mn>6</mn>
                        </mrow>
                        <mo stretchy="false">⋅</mo>
                        <msup>
                          <mi>X</mi>
                          <mrow>
                            <mstyle mathsize="8pt">
                              <mrow>
                                <mrow>
                                  <mn>4</mn>
                                </mrow>
                              </mrow>
                            </mstyle>
                          </mrow>
                        </msup>
                      </mrow>
                    </mrow>
                    <mrow>
                      <mn>2</mn>
                    </mrow>
                  </mfrac>
                </mrow>
              </mrow>
              <mo stretchy="false">−</mo>
              <mrow>
                <mfrac>
                  <mrow>
                    <mrow>
                      <mrow>
                        <mn>6</mn>
                        <mo stretchy="false">⋅</mo>
                        <mn>7</mn>
                      </mrow>
                      <mo stretchy="false">⋅</mo>
                      <msup>
                        <mi>X</mi>
                        <mrow>
                          <mstyle mathsize="8pt">
                            <mrow>
                              <mrow>
                                <mn>5</mn>
                              </mrow>
                            </mrow>
                          </mstyle>
                        </mrow>
                      </msup>
                    </mrow>
                  </mrow>
                  <mrow>
                    <mn>2</mn>
                  </mrow>
                </mfrac>
              </mrow>
            </mrow>
            <mrow>
              <mi/>
              <mo stretchy="false">+</mo>
              <mtext>.</mtext>
            </mrow>
            <mtext>.</mtext>
            <mtext>.</mtext>
          </mrow>
        </mrow>
      </mstyle>
      <mrow/>
    </mrow>
    <annotation encoding="StarMath 5.0"> size 12{S=1 -  {  {2 cdot 3}  over  {2} } X+ {  {3 cdot 4 cdot X rSup { size 8{2} } }  over  {2} }  -  {  {4 cdot 5 cdot X rSup { size 8{3} } }  over  {2} } + {  {5 cdot 6 cdot X rSup { size 8{4} } }  over  {2} }  -  {  {6 cdot 7 cdot X rSup { size 8{5} } }  over  {2} } ```+ "."  "."  "." } {}</annotation>
  </semantics>
</math>
</file>

<file path=Object 26/content.xml><?xml version="1.0" encoding="utf-8"?>
<math xmlns="http://www.w3.org/1998/Math/MathML">
  <semantics>
    <mrow>
      <mstyle mathsize="12pt">
        <mrow>
          <mrow>
            <mo stretchy="false">(</mo>
            <mrow>
              <mn>1</mn>
              <mo stretchy="false">+</mo>
              <mi>X</mi>
            </mrow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3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\( 1+X \)  rSup { size 8{ - 3} } } {}</annotation>
  </semantics>
</math>
</file>

<file path=Object 27/content.xml><?xml version="1.0" encoding="utf-8"?>
<math xmlns="http://www.w3.org/1998/Math/MathML">
  <semantics>
    <mrow>
      <mstyle mathsize="12pt">
        <mrow>
          <mrow>
            <mtext>ln</mtext>
            <mo stretchy="false">(</mo>
            <mrow>
              <mi>X</mi>
              <mo stretchy="false">+</mo>
              <msqrt>
                <mrow>
                  <mrow>
                    <mn>1</mn>
                    <mo stretchy="false">+</mo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sqrt>
            </mrow>
            <mo stretchy="false">)</mo>
          </mrow>
        </mrow>
      </mstyle>
      <mrow/>
    </mrow>
    <annotation encoding="StarMath 5.0"> size 12{"ln" \( X+ sqrt {1+X rSup { size 8{2} } }  \)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row>
                  <mrow>
                    <mrow>
                      <mi>X</mi>
                      <mo stretchy="false">−</mo>
                      <mrow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  <mo stretchy="false">⋅</mo>
                        <mrow>
                          <mfrac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n>3</mn>
                            </mrow>
                          </mfrac>
                        </mrow>
                      </mrow>
                    </mrow>
                    <mo stretchy="false">+</mo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  <mo stretchy="false">⋅</mo>
                        <mrow>
                          <mfrac>
                            <mrow>
                              <mn>3</mn>
                            </mrow>
                            <mrow>
                              <mn>4</mn>
                            </mrow>
                          </mfrac>
                        </mrow>
                      </mrow>
                      <mo stretchy="false">⋅</mo>
                      <mrow>
                        <mfrac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5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n>5</mn>
                          </mrow>
                        </mfrac>
                      </mrow>
                    </mrow>
                  </mrow>
                  <mo stretchy="false">−</mo>
                  <mrow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  <mo stretchy="false">⋅</mo>
                        <mrow>
                          <mfrac>
                            <mrow>
                              <mn>3</mn>
                            </mrow>
                            <mrow>
                              <mn>4</mn>
                            </mrow>
                          </mfrac>
                        </mrow>
                      </mrow>
                      <mo stretchy="false">⋅</mo>
                      <mrow>
                        <mfrac>
                          <mrow>
                            <mn>5</mn>
                          </mrow>
                          <mrow>
                            <mn>6</mn>
                          </mrow>
                        </mfrac>
                      </mrow>
                    </mrow>
                    <mo stretchy="false">⋅</mo>
                    <mrow>
                      <mfrac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7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7</mn>
                        </mrow>
                      </mfrac>
                    </mrow>
                  </mrow>
                </mrow>
                <mo stretchy="false">+</mo>
                <mrow>
                  <mrow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  <mo stretchy="false">⋅</mo>
                        <mrow>
                          <mfrac>
                            <mrow>
                              <mn>3</mn>
                            </mrow>
                            <mrow>
                              <mn>4</mn>
                            </mrow>
                          </mfrac>
                        </mrow>
                      </mrow>
                      <mo stretchy="false">⋅</mo>
                      <mrow>
                        <mfrac>
                          <mrow>
                            <mn>5</mn>
                          </mrow>
                          <mrow>
                            <mn>6</mn>
                          </mrow>
                        </mfrac>
                      </mrow>
                    </mrow>
                    <mo stretchy="false">⋅</mo>
                    <mrow>
                      <mfrac>
                        <mrow>
                          <mn>7</mn>
                        </mrow>
                        <mrow>
                          <mn>8</mn>
                        </mrow>
                      </mfrac>
                    </mrow>
                  </mrow>
                  <mo stretchy="false">⋅</mo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9</mn>
                                </mrow>
                              </mrow>
                            </mstyle>
                          </mrow>
                        </msup>
                      </mrow>
                      <mrow>
                        <mn>9</mn>
                      </mrow>
                    </mfrac>
                  </mrow>
                </mrow>
              </mrow>
            </mrow>
            <mrow>
              <mi/>
              <mo stretchy="false">−</mo>
              <mtext>.</mtext>
            </mrow>
            <mtext>.</mtext>
            <mtext>.</mtext>
            <mi/>
          </mrow>
        </mrow>
      </mstyle>
      <mrow/>
    </mrow>
    <annotation encoding="StarMath 5.0"> size 12{S=X -  {  {1}  over  {2} }  cdot  {  {X rSup { size 8{3} } }  over  {3} } + {  {1}  over  {2} }  cdot  {  {3}  over  {4} }  cdot  {  {X rSup { size 8{5} } }  over  {5} }  -  {  {1}  over  {2} }  cdot  {  {3}  over  {4} }  cdot  {  {5}  over  {6} }  cdot  {  {X rSup { size 8{7} } }  over  {7} } + {  {1}  over  {2} }  cdot  {  {3}  over  {4} }  cdot  {  {5}  over  {6} }  cdot  {  {7}  over  {8} }  cdot  {  {X rSup { size 8{9} } }  over  {9} } ` -  "."  "."  "." ``} {}</annotation>
  </semantics>
</math>
</file>

<file path=Object 29/content.xml><?xml version="1.0" encoding="utf-8"?>
<math xmlns="http://www.w3.org/1998/Math/MathML">
  <semantics>
    <mrow>
      <mstyle mathsize="12pt">
        <mrow>
          <mrow>
            <mtext>ln</mtext>
            <mo stretchy="false">(</mo>
            <mrow>
              <mi>X</mi>
              <mo stretchy="false">+</mo>
              <msqrt>
                <mrow>
                  <mrow>
                    <mn>1</mn>
                    <mo stretchy="false">+</mo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sqrt>
            </mrow>
            <mo stretchy="false">)</mo>
          </mrow>
        </mrow>
      </mstyle>
      <mrow/>
    </mrow>
    <annotation encoding="StarMath 5.0"> size 12{"ln" \( X+ sqrt {1+X rSup { size 8{2} } }  \)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row>
                  <mrow>
                    <mrow>
                      <mrow>
                        <mn>1</mn>
                        <mo stretchy="false">+</mo>
                        <mi>X</mi>
                      </mrow>
                      <mo stretchy="false">+</mo>
                      <mrow>
                        <mfrac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n>2</mn>
                            <mi/>
                            <mi>!</mi>
                          </mrow>
                        </mfrac>
                      </mrow>
                    </mrow>
                    <mo stretchy="false">+</mo>
                    <mrow>
                      <mfrac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3</mn>
                          <mi/>
                          <mi>!</mi>
                        </mrow>
                      </mfrac>
                    </mrow>
                  </mrow>
                  <mo stretchy="false">+</mo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4</mn>
                                </mrow>
                              </mrow>
                            </mstyle>
                          </mrow>
                        </msup>
                      </mrow>
                      <mrow>
                        <mn>4</mn>
                        <mi/>
                        <mi>!</mi>
                      </mrow>
                    </mfrac>
                  </mrow>
                </mrow>
                <mo stretchy="false">+</mo>
                <mrow>
                  <mfrac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5</mn>
                              </mrow>
                            </mrow>
                          </mstyle>
                        </mrow>
                      </msup>
                    </mrow>
                    <mrow>
                      <mn>5</mn>
                      <mi/>
                      <mi>!</mi>
                    </mrow>
                  </mfrac>
                </mrow>
              </mrow>
            </mrow>
            <mrow>
              <mi/>
              <mo stretchy="false">+</mo>
              <mtext>.</mtext>
            </mrow>
            <mtext>.</mtext>
            <mtext>.</mtext>
            <mi/>
          </mrow>
        </mrow>
      </mstyle>
      <mrow/>
    </mrow>
    <annotation encoding="StarMath 5.0"> size 12{S=1+X+ {  {X rSup { size 8{2} } }  over  {2`!} } + {  {X rSup { size 8{3} } }  over  {3`!} } + {  {X rSup { size 8{4} } }  over  {4`!} } + {  {X rSup { size 8{5} } }  over  {5`!} } `+ "."  "."  "." ````````} {}</annotation>
  </semantics>
</math>
</file>

<file path=Object 30/content.xml><?xml version="1.0" encoding="utf-8"?>
<math xmlns="http://www.w3.org/1998/Math/MathML">
  <semantics>
    <mrow>
      <mstyle mathsize="12pt">
        <mrow>
          <mrow>
            <msup>
              <mi>e</mi>
              <mrow>
                <mstyle mathsize="8pt">
                  <mrow>
                    <mrow>
                      <mrow>
                        <mo stretchy="false">−</mo>
                        <msup>
                          <mi>X</mi>
                          <mrow>
                            <mn>2</mn>
                          </mrow>
                        </msup>
                      </mrow>
                    </mrow>
                  </mrow>
                </mstyle>
              </mrow>
            </msup>
          </mrow>
        </mrow>
      </mstyle>
      <mrow/>
    </mrow>
    <annotation encoding="StarMath 5.0"> size 12{e rSup { size 8{ - X rSup {2} } 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row>
                  <mrow>
                    <mrow>
                      <mn>1</mn>
                      <mo stretchy="false">−</mo>
                      <mrow>
                        <mfrac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n>1</mn>
                            <mi/>
                            <mi>!</mi>
                          </mrow>
                        </mfrac>
                      </mrow>
                    </mrow>
                    <mo stretchy="false">+</mo>
                    <mrow>
                      <mfrac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2</mn>
                          <mi/>
                          <mi>!</mi>
                        </mrow>
                      </mfrac>
                    </mrow>
                  </mrow>
                  <mo stretchy="false">−</mo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6</mn>
                                </mrow>
                              </mrow>
                            </mstyle>
                          </mrow>
                        </msup>
                      </mrow>
                      <mrow>
                        <mn>3</mn>
                        <mi/>
                        <mi>!</mi>
                      </mrow>
                    </mfrac>
                  </mrow>
                </mrow>
                <mo stretchy="false">+</mo>
                <mrow>
                  <mfrac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8</mn>
                              </mrow>
                            </mrow>
                          </mstyle>
                        </mrow>
                      </msup>
                    </mrow>
                    <mrow>
                      <mn>4</mn>
                      <mi/>
                      <mi>!</mi>
                    </mrow>
                  </mfrac>
                </mrow>
              </mrow>
            </mrow>
            <mrow>
              <mi/>
              <mo stretchy="false">−</mo>
              <mtext>.</mtext>
            </mrow>
            <mtext>.</mtext>
            <mrow>
              <mrow>
                <mtext>.</mtext>
                <mo stretchy="false">+</mo>
                <mo stretchy="false">(</mo>
              </mrow>
              <mo stretchy="false">−</mo>
              <mn>1</mn>
            </mrow>
            <msup>
              <mo stretchy="false">)</mo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row>
              <mfrac>
                <mrow>
                  <msup>
                    <mi>X</mi>
                    <mrow>
                      <mstyle mathsize="8pt">
                        <mrow>
                          <mrow>
                            <mn>2N</mn>
                          </mrow>
                        </mrow>
                      </mstyle>
                    </mrow>
                  </msup>
                </mrow>
                <mrow>
                  <mi>N</mi>
                  <mi>!</mi>
                </mrow>
              </mfrac>
            </mrow>
            <mrow>
              <mi/>
              <mo stretchy="false">+</mo>
              <mtext>.</mtext>
            </mrow>
            <mtext>.</mtext>
            <mtext>.</mtext>
          </mrow>
        </mrow>
      </mstyle>
      <mrow/>
    </mrow>
    <annotation encoding="StarMath 5.0"> size 12{S=1 -  {  {X rSup { size 8{2} } }  over  {1`!} } + {  {X rSup { size 8{4} } }  over  {2`!} }  -  {  {X rSup { size 8{6} } }  over  {3`!} } + {  {X rSup { size 8{8} } }  over  {4`!} } ` -  "."  "."  "." + \(  - 1 \)  rSup { size 8{N} }  {  {X rSup { size 8{2N} } }  over  {N!} } ``+ "."  "."  "." } {}</annotation>
  </semantics>
</math>
</file>

<file path=Object 32/content.xml><?xml version="1.0" encoding="utf-8"?>
<math xmlns="http://www.w3.org/1998/Math/MathML">
  <semantics>
    <mrow>
      <mstyle mathsize="12pt">
        <mrow>
          <mrow>
            <msup>
              <mi>e</mi>
              <mrow>
                <mstyle mathsize="8pt">
                  <mrow>
                    <mrow>
                      <mrow>
                        <mo stretchy="false">−</mo>
                        <msup>
                          <mi>X</mi>
                          <mrow>
                            <mn>2</mn>
                          </mrow>
                        </msup>
                      </mrow>
                    </mrow>
                  </mrow>
                </mstyle>
              </mrow>
            </msup>
          </mrow>
        </mrow>
      </mstyle>
      <mrow/>
    </mrow>
    <annotation encoding="StarMath 5.0"> size 12{e rSup { size 8{ - X rSup {2} } } } {}</annotation>
  </semantics>
</math>
</file>

<file path=Object 33/content.xml><?xml version="1.0" encoding="utf-8"?>
<math xmlns="http://www.w3.org/1998/Math/MathML">
  <semantics>
    <mrow>
      <mstyle mathsize="12pt">
        <mrow>
          <mrow>
            <mo stretchy="false">(</mo>
            <mrow>
              <mn>1</mn>
              <mo stretchy="false">+</mo>
              <mi>X</mi>
            </mrow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2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\( 1+X \)  rSup { size 8{ - 2} }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row>
                  <mrow>
                    <mrow>
                      <mrow>
                        <mn>1</mn>
                        <mo stretchy="false">−</mo>
                        <mn>2X</mn>
                      </mrow>
                      <mo stretchy="false">+</mo>
                      <msup>
                        <mn>3X</mn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o stretchy="false">−</mo>
                    <msup>
                      <mn>4X</mn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</mrow>
                  <mo stretchy="false">+</mo>
                  <msup>
                    <mn>5X</mn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p>
                </mrow>
                <mo stretchy="false">−</mo>
                <mtext>.</mtext>
              </mrow>
            </mrow>
            <mtext>.</mtext>
            <mtext>.</mtext>
          </mrow>
        </mrow>
      </mstyle>
      <mrow/>
    </mrow>
    <annotation encoding="StarMath 5.0"> size 12{S=1 - 2X+3X rSup { size 8{2} }  - 4X rSup { size 8{3} } +5X rSup { size 8{4} }  -  "."  "."  "." } {}</annotation>
  </semantics>
</math>
</file>

<file path=Object 35/content.xml><?xml version="1.0" encoding="utf-8"?>
<math xmlns="http://www.w3.org/1998/Math/MathML">
  <semantics>
    <mrow>
      <mstyle mathsize="12pt">
        <mrow>
          <mrow>
            <mo stretchy="false">(</mo>
            <mrow>
              <mn>1</mn>
              <mo stretchy="false">+</mo>
              <mi>X</mi>
            </mrow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2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\( 1+X \)  rSup { size 8{ - 2} }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qrt>
                    <mrow>
                      <mrow>
                        <mn>1</mn>
                        <mo stretchy="false">+</mo>
                        <mi>X</mi>
                      </mrow>
                    </mrow>
                  </msqrt>
                </mrow>
              </mfrac>
            </mrow>
          </mrow>
        </mrow>
      </mstyle>
      <mrow/>
    </mrow>
    <annotation encoding="StarMath 5.0"> size 12{ {  {1}  over  { sqrt {1+X} } } 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n>1</mn>
                <mo stretchy="false">−</mo>
                <mrow>
                  <mfrac>
                    <mrow>
                      <mn>1</mn>
                    </mrow>
                    <mrow>
                      <mn>2</mn>
                    </mrow>
                  </mfrac>
                </mrow>
              </mrow>
            </mrow>
            <mrow>
              <mi>X</mi>
              <mo stretchy="false">+</mo>
              <mrow>
                <mfrac>
                  <mrow>
                    <mrow>
                      <mn>1</mn>
                      <mo stretchy="false">⋅</mo>
                      <mn>3</mn>
                    </mrow>
                  </mrow>
                  <mrow>
                    <mrow>
                      <mn>2</mn>
                      <mo stretchy="false">⋅</mo>
                      <mn>4</mn>
                    </mrow>
                  </mrow>
                </mfrac>
              </mrow>
            </mrow>
            <mrow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i/>
            </mrow>
            <mrow>
              <mfrac>
                <mrow>
                  <mrow>
                    <mrow>
                      <mn>1</mn>
                      <mo stretchy="false">⋅</mo>
                      <mn>3</mn>
                    </mrow>
                    <mo stretchy="false">⋅</mo>
                    <mn>5</mn>
                  </mrow>
                </mrow>
                <mrow>
                  <mrow>
                    <mrow>
                      <mn>2</mn>
                      <mo stretchy="false">⋅</mo>
                      <mn>4</mn>
                    </mrow>
                    <mo stretchy="false">⋅</mo>
                    <mn>6</mn>
                  </mrow>
                </mrow>
              </mfrac>
            </mrow>
            <mrow>
              <msup>
                <mi>X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  <mo stretchy="false">+</mo>
              <mi/>
            </mrow>
            <mrow>
              <mfrac>
                <mrow>
                  <mrow>
                    <mrow>
                      <mrow>
                        <mn>1</mn>
                        <mo stretchy="false">⋅</mo>
                        <mn>3</mn>
                      </mrow>
                      <mo stretchy="false">⋅</mo>
                      <mn>5</mn>
                    </mrow>
                    <mo stretchy="false">⋅</mo>
                    <mn>7</mn>
                  </mrow>
                </mrow>
                <mrow>
                  <mrow>
                    <mrow>
                      <mrow>
                        <mn>2</mn>
                        <mo stretchy="false">⋅</mo>
                        <mn>4</mn>
                      </mrow>
                      <mo stretchy="false">⋅</mo>
                      <mn>6</mn>
                    </mrow>
                    <mo stretchy="false">⋅</mo>
                    <mn>8</mn>
                  </mrow>
                </mrow>
              </mfrac>
            </mrow>
            <mrow>
              <msup>
                <mi>X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p>
              <mo stretchy="false">−</mo>
              <mtext>.</mtext>
            </mrow>
            <mtext>.</mtext>
            <mtext>.</mtext>
          </mrow>
        </mrow>
      </mstyle>
      <mrow/>
    </mrow>
    <annotation encoding="StarMath 5.0"> size 12{S=1 -  {  {1}  over  {2} } X+ {  {1 cdot 3}  over  {2 cdot 4} } X rSup { size 8{2} }  - ``` {  {1 cdot 3 cdot 5}  over  {2 cdot 4 cdot 6} } X rSup { size 8{3} } +``` {  {1 cdot 3 cdot 5 cdot 7}  over  {2 cdot 4 cdot 6 cdot 8} } X rSup { size 8{4} }  -  "."  "."  "." 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qrt>
                    <mrow>
                      <mrow>
                        <mn>1</mn>
                        <mo stretchy="false">+</mo>
                        <mi>X</mi>
                      </mrow>
                    </mrow>
                  </msqrt>
                </mrow>
              </mfrac>
            </mrow>
          </mrow>
        </mrow>
      </mstyle>
      <mrow/>
    </mrow>
    <annotation encoding="StarMath 5.0"> size 12{ {  {1}  over  { sqrt {1+X} } } 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n>4</mn>
                <mo stretchy="false">⋅</mo>
                <mo stretchy="false">(</mo>
              </mrow>
            </mrow>
            <mrow>
              <mrow>
                <mrow>
                  <mn>1</mn>
                  <mo stretchy="false">−</mo>
                  <mrow>
                    <mfrac>
                      <mrow>
                        <mn>1</mn>
                      </mrow>
                      <mrow>
                        <mn>3</mn>
                      </mrow>
                    </mfrac>
                  </mrow>
                </mrow>
                <mo stretchy="false">+</mo>
                <mrow>
                  <mfrac>
                    <mrow>
                      <mn>1</mn>
                    </mrow>
                    <mrow>
                      <mn>5</mn>
                    </mrow>
                  </mfrac>
                </mrow>
              </mrow>
              <mo stretchy="false">−</mo>
              <mtext>.</mtext>
            </mrow>
            <mtext>.</mtext>
            <mrow>
              <mrow>
                <mtext>.</mtext>
                <mo stretchy="false">+</mo>
                <mo stretchy="false">(</mo>
              </mrow>
              <mo stretchy="false">−</mo>
              <mn>1</mn>
            </mrow>
            <msup>
              <mo stretchy="false">)</mo>
              <mrow>
                <mstyle mathsize="8pt">
                  <mrow>
                    <mrow>
                      <mrow>
                        <mi>N</mi>
                        <mo stretchy="false">−</mo>
                        <mn>1</mn>
                      </mrow>
                    </mrow>
                  </mrow>
                </mstyle>
              </mrow>
            </msup>
            <mrow>
              <mrow>
                <mfrac>
                  <mrow>
                    <mn>1</mn>
                  </mrow>
                  <mrow>
                    <mrow>
                      <mn>2N</mn>
                      <mo stretchy="false">−</mo>
                      <mn>1</mn>
                    </mrow>
                  </mrow>
                </mfrac>
              </mrow>
              <mo stretchy="false">+</mo>
              <mtext>.</mtext>
            </mrow>
            <mtext>.</mtext>
            <mtext>.</mtext>
            <mi/>
            <mo stretchy="false">)</mo>
            <mi/>
          </mrow>
        </mrow>
      </mstyle>
      <mrow/>
    </mrow>
    <annotation encoding="StarMath 5.0"> size 12{S=4 cdot  \( 1 -  {  {1}  over  {3} } + {  {1}  over  {5} }  -  "."  "."  "." + \(  - 1 \)  rSup { size 8{N - 1} }  {  {1}  over  {2N - 1} } + "."  "."  "." ` \) `} {}</annotation>
  </semantics>
</math>
</file>

<file path=Object 4/content.xml><?xml version="1.0" encoding="utf-8"?>
<math xmlns="http://www.w3.org/1998/Math/MathML">
  <semantics>
    <mrow>
      <mstyle mathsize="12pt">
        <mrow>
          <mrow>
            <mi/>
            <msup>
              <mi>e</mi>
              <mrow>
                <mstyle mathsize="8pt">
                  <mrow>
                    <mrow>
                      <mi>X</mi>
                    </mrow>
                  </mrow>
                </mstyle>
              </mrow>
            </msup>
          </mrow>
        </mrow>
      </mstyle>
      <mrow/>
    </mrow>
    <annotation encoding="StarMath 5.0"> size 12{`e rSup { size 8{X}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qrt>
                    <mrow>
                      <mrow>
                        <mn>1</mn>
                        <mo stretchy="false">−</mo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</mrow>
              </mfrac>
            </mrow>
          </mrow>
        </mrow>
      </mstyle>
      <mrow/>
    </mrow>
    <annotation encoding="StarMath 5.0"> size 12{ {  {1}  over  { sqrt {1 - X rSup { size 8{2} } } } }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n>1</mn>
                <mo stretchy="false">+</mo>
                <mrow>
                  <mfrac>
                    <mrow>
                      <mn>1</mn>
                    </mrow>
                    <mrow>
                      <mn>2</mn>
                    </mrow>
                  </mfrac>
                </mrow>
              </mrow>
            </mrow>
            <mrow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row>
                <mfrac>
                  <mrow>
                    <mrow>
                      <mn>1</mn>
                      <mo stretchy="false">⋅</mo>
                      <mn>3</mn>
                    </mrow>
                  </mrow>
                  <mrow>
                    <mrow>
                      <mn>2</mn>
                      <mo stretchy="false">⋅</mo>
                      <mn>4</mn>
                    </mrow>
                  </mrow>
                </mfrac>
              </mrow>
            </mrow>
            <mrow>
              <msup>
                <mi>X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p>
              <mo stretchy="false">+</mo>
              <mi/>
            </mrow>
            <mrow>
              <mfrac>
                <mrow>
                  <mrow>
                    <mrow>
                      <mn>1</mn>
                      <mo stretchy="false">⋅</mo>
                      <mn>3</mn>
                    </mrow>
                    <mo stretchy="false">⋅</mo>
                    <mn>5</mn>
                  </mrow>
                </mrow>
                <mrow>
                  <mrow>
                    <mrow>
                      <mn>2</mn>
                      <mo stretchy="false">⋅</mo>
                      <mn>4</mn>
                    </mrow>
                    <mo stretchy="false">⋅</mo>
                    <mn>6</mn>
                  </mrow>
                </mrow>
              </mfrac>
            </mrow>
            <mrow>
              <msup>
                <mi>X</mi>
                <mrow>
                  <mstyle mathsize="8pt">
                    <mrow>
                      <mrow>
                        <mn>6</mn>
                      </mrow>
                    </mrow>
                  </mstyle>
                </mrow>
              </msup>
              <mo stretchy="false">+</mo>
              <mi/>
            </mrow>
            <mrow>
              <mfrac>
                <mrow>
                  <mrow>
                    <mrow>
                      <mrow>
                        <mn>1</mn>
                        <mo stretchy="false">⋅</mo>
                        <mn>3</mn>
                      </mrow>
                      <mo stretchy="false">⋅</mo>
                      <mn>5</mn>
                    </mrow>
                    <mo stretchy="false">⋅</mo>
                    <mn>7</mn>
                  </mrow>
                </mrow>
                <mrow>
                  <mrow>
                    <mrow>
                      <mrow>
                        <mn>2</mn>
                        <mo stretchy="false">⋅</mo>
                        <mn>4</mn>
                      </mrow>
                      <mo stretchy="false">⋅</mo>
                      <mn>6</mn>
                    </mrow>
                    <mo stretchy="false">⋅</mo>
                    <mn>8</mn>
                  </mrow>
                </mrow>
              </mfrac>
            </mrow>
            <mrow>
              <msup>
                <mi>X</mi>
                <mrow>
                  <mstyle mathsize="8pt">
                    <mrow>
                      <mrow>
                        <mn>8</mn>
                      </mrow>
                    </mrow>
                  </mstyle>
                </mrow>
              </msup>
              <mo stretchy="false">−</mo>
              <mtext>.</mtext>
            </mrow>
            <mtext>.</mtext>
            <mtext>.</mtext>
          </mrow>
        </mrow>
      </mstyle>
      <mrow/>
    </mrow>
    <annotation encoding="StarMath 5.0"> size 12{S=1+ {  {1}  over  {2} } X rSup { size 8{2} } + {  {1 cdot 3}  over  {2 cdot 4} } X rSup { size 8{4} } +``` {  {1 cdot 3 cdot 5}  over  {2 cdot 4 cdot 6} } X rSup { size 8{6} } +``` {  {1 cdot 3 cdot 5 cdot 7}  over  {2 cdot 4 cdot 6 cdot 8} } X rSup { size 8{8} }  -  "."  "."  "." 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qrt>
                    <mrow>
                      <mrow>
                        <mn>1</mn>
                        <mo stretchy="false">−</mo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</mrow>
              </mfrac>
            </mrow>
          </mrow>
        </mrow>
      </mstyle>
      <mrow/>
    </mrow>
    <annotation encoding="StarMath 5.0"> size 12{ {  {1}  over  { sqrt {1 - X rSup { size 8{2} } } } } 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row>
                              <mi>N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n>2N</mn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row>
                          <mn>2N</mn>
                          <mo stretchy="false">+</mo>
                          <mn>1</mn>
                        </mrow>
                      </mrow>
                    </mfrac>
                  </mrow>
                </mrow>
              </mrow>
            </mrow>
            <mi/>
          </mrow>
        </mrow>
      </mstyle>
      <mrow/>
    </mrow>
    <annotation encoding="StarMath 5.0"> size 12{S= Sum cSub { size 8{N=0} }  cSup { size 8{ infinity } }  { \(  - 1 \)  rSup { size 8{N - 1} }  {  {X rSup { size 8{2N+1} } }  over  {2N+1} } } `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n>2N</mn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row>
                          <msup>
                            <mn>4N</mn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−</mo>
                          <mn>1</mn>
                        </mrow>
                      </mrow>
                    </mfrac>
                  </mrow>
                </mrow>
              </mrow>
            </mrow>
            <mi/>
          </mrow>
        </mrow>
      </mstyle>
      <mrow/>
    </mrow>
    <annotation encoding="StarMath 5.0"> size 12{S= Sum cSub { size 8{N=0} }  cSup { size 8{ infinity } }  { \(  - 1 \)  rSup { size 8{N} }  {  {X rSup { size 8{2N - 1} } }  over  {4N rSup { size 8{2} }  - 1} } } `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row>
                              <mi>N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p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N</mn>
                                </mrow>
                              </mrow>
                            </mstyle>
                          </mrow>
                        </msup>
                        <mtext>ln</mtext>
                        <mo stretchy="false">(</mo>
                        <mrow>
                          <mn>1</mn>
                          <mo stretchy="false">+</mo>
                          <mn>2N</mn>
                        </mrow>
                        <mo stretchy="false">)</mo>
                      </mrow>
                      <mrow>
                        <msup>
                          <mn>4N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row>
            </mrow>
            <mi/>
          </mrow>
        </mrow>
      </mstyle>
      <mrow/>
    </mrow>
    <annotation encoding="StarMath 5.0"> size 12{S= Sum cSub { size 8{N=0} }  cSup { size 8{ infinity } }  { \(  - 1 \)  rSup { size 8{N+1} }  {  {X rSup { size 8{2N} } "ln" \( 1+2N \) }  over  {4N rSup { size 8{2} } } } } `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∑</mo>
                  <mrow>
                    <mrow>
                      <mi>N</mi>
                      <mo stretchy="false">=</mo>
                      <mn>1</mn>
                    </mrow>
                  </mrow>
                  <mrow>
                    <mo stretchy="false">∞</mo>
                  </mrow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row>
                              <mi>N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p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sup>
                                      <mn>2</mn>
                                      <mrow>
                                        <mstyle mathsize="6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sup>
                          <mn>2</mn>
                          <mrow>
                            <mi>N</mi>
                          </mrow>
                        </msup>
                        <mstyle mathsize="12pt">
                          <mrow>
                            <mrow>
                              <mo stretchy="false">(</mo>
                              <mrow>
                                <mn>2N</mn>
                                <mo stretchy="false">−</mo>
                                <mn>1</mn>
                              </mrow>
                              <mo stretchy="false">)</mo>
                            </mrow>
                          </mrow>
                        </mstyle>
                      </mrow>
                    </mfrac>
                  </mrow>
                </mrow>
              </mrow>
            </mrow>
            <mstyle mathsize="12pt">
              <mrow>
                <mrow>
                  <mi/>
                </mrow>
              </mrow>
            </mstyle>
          </mrow>
        </mrow>
      </mstyle>
      <mrow/>
    </mrow>
    <annotation encoding="StarMath 5.0"> size 12{S= Sum cSub {N=1}  cSup { infinity }  { \(  - 1 \)  rSup { size 8{N+1} }  {  {X rSup { size 8{ - 2 rSup { size 6{N} } } } }  over  {2 rSup {N}  size 12{ \( 2N - 1 \) }} } }  size 12{`}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row>
                              <mi>N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p>
                  <mrow>
                    <mfrac>
                      <mrow>
                        <mo stretchy="false">(</mo>
                        <mrow>
                          <msup>
                            <mn>2</mn>
                            <mrow>
                              <mstyle mathsize="8pt">
                                <mrow>
                                  <mrow>
                                    <mn>2N</mn>
                                  </mrow>
                                </mrow>
                              </mstyle>
                            </mrow>
                          </msup>
                          <mo stretchy="false">−</mo>
                          <mn>1</mn>
                        </mrow>
                        <mo stretchy="false">)</mo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2N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sup>
                          <mn>2</mn>
                          <mrow>
                            <mstyle mathsize="8pt">
                              <mrow>
                                <mrow>
                                  <mn>2N</mn>
                                </mrow>
                              </mrow>
                            </mstyle>
                          </mrow>
                        </msup>
                        <mn>2N</mn>
                      </mrow>
                    </mfrac>
                  </mrow>
                </mrow>
              </mrow>
            </mrow>
            <mi/>
          </mrow>
        </mrow>
      </mstyle>
      <mrow/>
    </mrow>
    <annotation encoding="StarMath 5.0"> size 12{S= Sum cSub { size 8{N=1} }  cSup { size 8{ infinity } }  { \(  - 1 \)  rSup { size 8{N+1} }  {  { \( 2 rSup { size 8{2N} }  - 1 \) X rSup { size 8{ - 2N} } }  over  {2 rSup { size 8{2N} } 2N} } } `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  <mrow>
                    <mfrac>
                      <mrow>
                        <mo stretchy="false">(</mo>
                        <mrow>
                          <mn>2N</mn>
                          <mo stretchy="false">−</mo>
                          <mn>1</mn>
                        </mrow>
                        <mo stretchy="false">)</mo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i>N</mi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o stretchy="false">(</mo>
                        <mrow>
                          <mi>N</mi>
                          <mo stretchy="false">+</mo>
                          <mn>5</mn>
                        </mrow>
                        <mo stretchy="false">)</mo>
                        <mn>2N</mn>
                      </mrow>
                    </mfrac>
                  </mrow>
                </mrow>
              </mrow>
            </mrow>
            <mi/>
          </mrow>
        </mrow>
      </mstyle>
      <mrow/>
    </mrow>
    <annotation encoding="StarMath 5.0"> size 12{S= Sum cSub { size 8{N=1} }  cSup { size 8{ infinity } }  { \(  - 1 \)  rSup { size 8{N} }  {  { \( 2N - 1 \) X rSup { size 8{ - N} } }  over  { \( N+5 \) 2N} } } `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24pt">
                      <mrow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3N</mn>
                                </mrow>
                              </mrow>
                            </mstyle>
                          </mrow>
                        </msup>
                        <mo stretchy="false">(</mo>
                        <mrow>
                          <mn>3N</mn>
                          <mo stretchy="false">+</mo>
                          <mn>1</mn>
                        </mrow>
                        <mo stretchy="false">)</mo>
                      </mrow>
                      <mrow>
                        <mi>N</mi>
                        <mi>!</mi>
                      </mrow>
                    </mfrac>
                  </mrow>
                </mrow>
              </mrow>
            </mrow>
            <mi/>
          </mrow>
        </mrow>
      </mstyle>
      <mrow/>
    </mrow>
    <annotation encoding="StarMath 5.0"> size 12{S= Sum cSub { size 8{N=1} }  cSup { size 24{ size 8{ infinity }} }  { {  {X rSup { size 8{3N} }  \( 3N+1 \) }  over  {N!} } } `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row>
                  <mrow>
                    <mrow>
                      <mi>X</mi>
                      <mo stretchy="false">−</mo>
                      <mrow>
                        <mfrac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n>3</mn>
                            <mi/>
                            <mi>!</mi>
                          </mrow>
                        </mfrac>
                      </mrow>
                    </mrow>
                    <mo stretchy="false">+</mo>
                    <mrow>
                      <mfrac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5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5</mn>
                          <mi/>
                          <mi>!</mi>
                        </mrow>
                      </mfrac>
                    </mrow>
                  </mrow>
                  <mo stretchy="false">−</mo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7</mn>
                                </mrow>
                              </mrow>
                            </mstyle>
                          </mrow>
                        </msup>
                      </mrow>
                      <mrow>
                        <mn>7</mn>
                        <mi/>
                        <mi>!</mi>
                      </mrow>
                    </mfrac>
                  </mrow>
                </mrow>
                <mo stretchy="false">+</mo>
                <mrow>
                  <mfrac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9</mn>
                              </mrow>
                            </mrow>
                          </mstyle>
                        </mrow>
                      </msup>
                    </mrow>
                    <mrow>
                      <mn>9</mn>
                      <mi/>
                      <mi>!</mi>
                    </mrow>
                  </mfrac>
                </mrow>
              </mrow>
            </mrow>
            <mrow>
              <mi/>
              <mo stretchy="false">+</mo>
              <mtext>.</mtext>
            </mrow>
            <mtext>.</mtext>
            <mtext>.</mtext>
            <mi/>
          </mrow>
        </mrow>
      </mstyle>
      <mrow/>
    </mrow>
    <annotation encoding="StarMath 5.0"> size 12{S=X -  {  {X rSup { size 8{3} } }  over  {3`!} } + {  {X rSup { size 8{5} } }  over  {5`!} }  -  {  {X rSup { size 8{7} } }  over  {7`!} } + {  {X rSup { size 8{9} } }  over  {9`!} } ``+ "."  "."  "." ```````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frac>
                  <mrow>
                    <mrow>
                      <mn>1</mn>
                      <mo stretchy="false">⋅</mo>
                      <mn>2</mn>
                    </mrow>
                  </mrow>
                  <mrow>
                    <mn>1</mn>
                  </mrow>
                </mfrac>
              </mrow>
            </mrow>
            <mrow>
              <mrow>
                <mrow>
                  <mrow>
                    <mi>X</mi>
                    <mo stretchy="false">+</mo>
                    <mrow>
                      <mfrac>
                        <mrow>
                          <mrow>
                            <mrow>
                              <mn>3</mn>
                              <mo stretchy="false">⋅</mo>
                              <mn>4</mn>
                            </mrow>
                            <mo stretchy="false">⋅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  <mrow>
                          <mn>3</mn>
                        </mrow>
                      </mfrac>
                    </mrow>
                  </mrow>
                  <mo stretchy="false">+</mo>
                  <mrow>
                    <mfrac>
                      <mrow>
                        <mrow>
                          <mrow>
                            <mn>5</mn>
                            <mo stretchy="false">⋅</mo>
                            <mn>6</mn>
                          </mrow>
                          <mo stretchy="false">⋅</mo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5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row>
                          <mn>3</mn>
                          <mo stretchy="false">⋅</mo>
                          <mn>7</mn>
                        </mrow>
                      </mrow>
                    </mfrac>
                  </mrow>
                </mrow>
                <mo stretchy="false">+</mo>
                <mrow>
                  <mfrac>
                    <mrow>
                      <mrow>
                        <mrow>
                          <mn>7</mn>
                          <mo stretchy="false">⋅</mo>
                          <mn>8</mn>
                        </mrow>
                        <mo stretchy="false">⋅</mo>
                        <msup>
                          <mi>X</mi>
                          <mrow>
                            <mstyle mathsize="8pt">
                              <mrow>
                                <mrow>
                                  <mn>7</mn>
                                </mrow>
                              </mrow>
                            </mstyle>
                          </mrow>
                        </msup>
                      </mrow>
                    </mrow>
                    <mrow>
                      <mrow>
                        <mrow>
                          <mn>3</mn>
                          <mo stretchy="false">⋅</mo>
                          <mn>7</mn>
                        </mrow>
                        <mo stretchy="false">⋅</mo>
                        <mtext>11</mtext>
                      </mrow>
                    </mrow>
                  </mfrac>
                </mrow>
              </mrow>
              <mo stretchy="false">+</mo>
              <mrow>
                <mfrac>
                  <mrow>
                    <mrow>
                      <mrow>
                        <mn>9</mn>
                        <mo stretchy="false">⋅</mo>
                        <mtext>10</mtext>
                      </mrow>
                      <mo stretchy="false">⋅</mo>
                      <msup>
                        <mi>X</mi>
                        <mrow>
                          <mstyle mathsize="8pt">
                            <mrow>
                              <mrow>
                                <mn>9</mn>
                              </mrow>
                            </mrow>
                          </mstyle>
                        </mrow>
                      </msup>
                    </mrow>
                  </mrow>
                  <mrow>
                    <mrow>
                      <mrow>
                        <mrow>
                          <mn>3</mn>
                          <mo stretchy="false">⋅</mo>
                          <mn>7</mn>
                        </mrow>
                        <mo stretchy="false">⋅</mo>
                        <mtext>11</mtext>
                      </mrow>
                      <mo stretchy="false">⋅</mo>
                      <mtext>15</mtext>
                    </mrow>
                  </mrow>
                </mfrac>
              </mrow>
            </mrow>
            <mrow>
              <mi/>
              <mo stretchy="false">+</mo>
              <mtext>.</mtext>
            </mrow>
            <mtext>.</mtext>
            <mrow>
              <mrow>
                <mtext>.</mtext>
                <mo stretchy="false">+</mo>
                <mrow>
                  <mfrac>
                    <mrow>
                      <mo stretchy="false">(</mo>
                      <mrow>
                        <mn>2N</mn>
                        <mo stretchy="false">−</mo>
                        <mn>1</mn>
                      </mrow>
                      <mo stretchy="false">)</mo>
                      <mo stretchy="false">(</mo>
                      <mn>2N</mn>
                      <mo stretchy="false">)</mo>
                      <msup>
                        <mi>X</mi>
                        <mrow>
                          <mstyle mathsize="8pt">
                            <mrow>
                              <mrow>
                                <mrow>
                                  <mn>2N</mn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  <mrow>
                      <mrow>
                        <mrow>
                          <mrow>
                            <mrow>
                              <mrow>
                                <mn>1</mn>
                                <mo stretchy="false">⋅</mo>
                                <mn>3</mn>
                              </mrow>
                              <mo stretchy="false">⋅</mo>
                              <mn>7</mn>
                            </mrow>
                            <mo stretchy="false">⋅</mo>
                            <mtext>11</mtext>
                          </mrow>
                          <mo stretchy="false">⋅</mo>
                          <mtext>15</mtext>
                        </mrow>
                        <mo stretchy="false">⋅</mo>
                        <mtext>.</mtext>
                      </mrow>
                      <mtext>.</mtext>
                      <mrow>
                        <mtext>.</mtext>
                        <mo stretchy="false">⋅</mo>
                        <mo stretchy="false">(</mo>
                      </mrow>
                      <mrow>
                        <mn>4N</mn>
                        <mo stretchy="false">−</mo>
                        <mn>5</mn>
                      </mrow>
                      <mo stretchy="false">)</mo>
                      <mo stretchy="false">(</mo>
                      <mrow>
                        <mn>4N</mn>
                        <mo stretchy="false">−</mo>
                        <mn>1</mn>
                      </mrow>
                      <mo stretchy="false">)</mo>
                    </mrow>
                  </mfrac>
                </mrow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S= {  {1 cdot 2}  over  {1} } X+ {  {3 cdot 4 cdot X rSup { size 8{3} } }  over  {3} } + {  {5 cdot 6 cdot X rSup { size 8{5} } }  over  {3 cdot 7} } + {  {7 cdot 8 cdot X rSup { size 8{7} } }  over  {3 cdot 7 cdot "11"} } + {  {9 cdot "10" cdot X rSup { size 8{9} } }  over  {3 cdot 7 cdot "11" cdot "15"} } ```+ "."  "."  "." + {  { \( 2N - 1 \)  \( 2N \) X rSup { size 8{2N - 1} } }  over  {1 cdot 3 cdot 7 cdot "11" cdot "15" cdot  "."  "."  "."  cdot  \( 4N - 5 \)  \( 4N - 1 \) } } + "."  "."  "." 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row>
                  <mrow>
                    <mfrac>
                      <mrow>
                        <mn>1</mn>
                      </mrow>
                      <mrow>
                        <mn>3</mn>
                        <mtext>lg</mtext>
                        <mi>X</mi>
                      </mrow>
                    </mfrac>
                  </mrow>
                  <mo stretchy="false">+</mo>
                  <mrow>
                    <mfrac>
                      <mrow>
                        <mrow>
                          <mn>1</mn>
                          <mo stretchy="false">+</mo>
                          <mn>2</mn>
                        </mrow>
                      </mrow>
                      <mrow>
                        <mo stretchy="false">(</mo>
                        <mn>3</mn>
                        <mtext>lg</mtext>
                        <mi>X</mi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o stretchy="false">+</mo>
                <mrow>
                  <mfrac>
                    <mrow>
                      <mrow>
                        <mrow>
                          <mn>1</mn>
                          <mo stretchy="false">+</mo>
                          <mn>2</mn>
                        </mrow>
                        <mo stretchy="false">+</mo>
                        <mn>3</mn>
                      </mrow>
                    </mrow>
                    <mrow>
                      <mo stretchy="false">(</mo>
                      <mn>3</mn>
                      <mtext>lg</mtext>
                      <mi>X</mi>
                      <msup>
                        <mo stretchy="false">)</mo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</mrow>
            <mrow>
              <mi/>
              <mo stretchy="false">+</mo>
              <mtext>.</mtext>
            </mrow>
            <mtext>.</mtext>
            <mrow>
              <mrow>
                <mtext>.</mtext>
                <mo stretchy="false">+</mo>
                <mrow>
                  <mfrac>
                    <mrow>
                      <mrow>
                        <mrow>
                          <mn>1</mn>
                          <mo stretchy="false">+</mo>
                          <mn>2</mn>
                        </mrow>
                        <mo stretchy="false">+</mo>
                        <mtext>.</mtext>
                      </mrow>
                      <mtext>.</mtext>
                      <mrow>
                        <mtext>.</mtext>
                        <mo stretchy="false">+</mo>
                        <mi>N</mi>
                      </mrow>
                    </mrow>
                    <mrow>
                      <mo stretchy="false">(</mo>
                      <mn>3</mn>
                      <mtext>lg</mtext>
                      <mi>X</mi>
                      <msup>
                        <mo stretchy="false">)</mo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o stretchy="false">+</mo>
              <mtext>.</mtext>
            </mrow>
            <mtext>.</mtext>
            <mtext>.</mtext>
            <mi/>
          </mrow>
        </mrow>
      </mstyle>
      <mrow/>
    </mrow>
    <annotation encoding="StarMath 5.0"> size 12{S= {  {1}  over  {3"lg"X} } + {  {1+2}  over  { \( 3"lg"X \)  rSup { size 8{2} } } } + {  {1+2+3}  over  { \( 3"lg"X \)  rSup { size 8{3} } } } `+ "."  "."  "." + {  {1+2+ "."  "."  "." +N}  over  { \( 3"lg"X \)  rSup { size 8{N} } } } + "."  "."  "." ``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row>
                  <mi>X</mi>
                  <mo stretchy="false">+</mo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  <mrow>
                        <mrow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i>X</mi>
                        </mrow>
                      </mrow>
                    </mfrac>
                  </mrow>
                </mrow>
                <mo stretchy="false">+</mo>
                <mrow>
                  <mfrac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5</mn>
                              </mrow>
                            </mrow>
                          </mstyle>
                        </mrow>
                      </msup>
                    </mrow>
                    <mrow>
                      <mrow>
                        <msup>
                          <mi>Y</mi>
                          <mrow>
                            <mstyle mathsize="8pt">
                              <mrow>
                                <mrow>
                                  <mn>6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</mrow>
            </mrow>
            <mrow>
              <mi/>
              <mo stretchy="false">+</mo>
              <mtext>.</mtext>
            </mrow>
            <mtext>.</mtext>
            <mrow>
              <mrow>
                <mtext>.</mtext>
                <mo stretchy="false">+</mo>
                <mrow>
                  <mfrac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row>
                                  <mn>2N</mn>
                                  <mo stretchy="false">+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  <mrow>
                      <mrow>
                        <msup>
                          <mi>Y</mi>
                          <mrow>
                            <mstyle mathsize="8pt">
                              <mrow>
                                <mrow>
                                  <mn>3N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i>X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S=X+ {  {X rSup { size 8{3} } }  over  {Y rSup { size 8{3} } +X} } + {  {X rSup { size 8{5} } }  over  {Y rSup { size 8{6} } +X rSup { size 8{2} } } } `+ "."  "."  "." + {  {X rSup { size 8{2N+1} } }  over  {Y rSup { size 8{3N} } +X rSup { size 8{N} } } } + "."  "."  "." } {}</annotation>
  </semantics>
</math>
</file>

<file path=Object 6/content.xml><?xml version="1.0" encoding="utf-8"?>
<math xmlns="http://www.w3.org/1998/Math/MathML">
  <semantics>
    <mrow>
      <mstyle mathsize="12pt">
        <mrow>
          <mrow>
            <mo stretchy="false">(</mo>
            <mrow>
              <mn>1</mn>
              <mo stretchy="false">+</mo>
              <mi>X</mi>
            </mrow>
            <msup>
              <mo stretchy="false">)</mo>
              <mrow>
                <mstyle mathsize="8pt">
                  <mrow>
                    <mrow>
                      <mi>M</mi>
                    </mrow>
                  </mrow>
                </mstyle>
              </mrow>
            </msup>
          </mrow>
        </mrow>
      </mstyle>
      <mrow/>
    </mrow>
    <annotation encoding="StarMath 5.0"> size 12{ \( 1+X \)  rSup { size 8{M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row>
                  <mrow>
                    <mrow>
                      <mn>1</mn>
                      <mo stretchy="false">+</mo>
                      <mrow>
                        <mi>M</mi>
                        <mo stretchy="false">⋅</mo>
                        <mi>X</mi>
                      </mrow>
                    </mrow>
                    <mo stretchy="false">+</mo>
                    <mrow>
                      <mfrac>
                        <mrow>
                          <mi>M</mi>
                          <mo stretchy="false">(</mo>
                          <mrow>
                            <mi>M</mi>
                            <mo stretchy="false">−</mo>
                            <mn>1</mn>
                          </mrow>
                          <mo stretchy="false">)</mo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2</mn>
                          <mi/>
                          <mi>!</mi>
                        </mrow>
                      </mfrac>
                    </mrow>
                  </mrow>
                  <mo stretchy="false">+</mo>
                  <mrow>
                    <mfrac>
                      <mrow>
                        <mi>M</mi>
                        <mo stretchy="false">(</mo>
                        <mrow>
                          <mi>M</mi>
                          <mo stretchy="false">−</mo>
                          <mn>1</mn>
                        </mrow>
                        <mo stretchy="false">)</mo>
                        <mo stretchy="false">(</mo>
                        <mrow>
                          <mi>M</mi>
                          <mo stretchy="false">−</mo>
                          <mn>2</mn>
                        </mrow>
                        <mo stretchy="false">)</mo>
                        <msup>
                          <mi>X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  <mrow>
                        <mn>3</mn>
                        <mi/>
                        <mi>!</mi>
                      </mrow>
                    </mfrac>
                  </mrow>
                </mrow>
                <mo stretchy="false">+</mo>
                <mrow>
                  <mfrac>
                    <mrow>
                      <mi>M</mi>
                      <mo stretchy="false">(</mo>
                      <mrow>
                        <mi>M</mi>
                        <mo stretchy="false">−</mo>
                        <mn>1</mn>
                      </mrow>
                      <mo stretchy="false">)</mo>
                      <mo stretchy="false">(</mo>
                      <mrow>
                        <mi>M</mi>
                        <mo stretchy="false">−</mo>
                        <mn>2</mn>
                      </mrow>
                      <mo stretchy="false">)</mo>
                      <mo stretchy="false">(</mo>
                      <mrow>
                        <mi>M</mi>
                        <mo stretchy="false">−</mo>
                        <mn>3</mn>
                      </mrow>
                      <mo stretchy="false">)</mo>
                      <msup>
                        <mi>X</mi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p>
                    </mrow>
                    <mrow>
                      <mn>4</mn>
                      <mi/>
                      <mi>!</mi>
                    </mrow>
                  </mfrac>
                </mrow>
              </mrow>
            </mrow>
            <mrow>
              <mi/>
              <mo stretchy="false">+</mo>
              <mtext>.</mtext>
            </mrow>
            <mtext>.</mtext>
            <mtext>.</mtext>
          </mrow>
        </mrow>
      </mstyle>
      <mrow/>
    </mrow>
    <annotation encoding="StarMath 5.0"> size 12{S=1+M cdot X+ {  {M \( M - 1 \) X rSup { size 8{2} } }  over  {2`!} } + {  {M \( M - 1 \)  \( M - 2 \) X rSup { size 8{3} } }  over  {3`!} } + {  {M \( M - 1 \)  \( M - 2 \)  \( M - 3 \) X rSup { size 8{4} } }  over  {4`!} } `+ "."  "."  "." } {}</annotation>
  </semantics>
</math>
</file>

<file path=Object 8/content.xml><?xml version="1.0" encoding="utf-8"?>
<math xmlns="http://www.w3.org/1998/Math/MathML">
  <semantics>
    <mrow>
      <mstyle mathsize="12pt">
        <mrow>
          <mrow>
            <mo stretchy="false">(</mo>
            <mrow>
              <mn>1</mn>
              <mo stretchy="false">+</mo>
              <mi>X</mi>
            </mrow>
            <msup>
              <mo stretchy="false">)</mo>
              <mrow>
                <mstyle mathsize="8pt">
                  <mrow>
                    <mrow>
                      <mi>M</mi>
                    </mrow>
                  </mrow>
                </mstyle>
              </mrow>
            </msup>
          </mrow>
        </mrow>
      </mstyle>
      <mrow/>
    </mrow>
    <annotation encoding="StarMath 5.0"> size 12{ \( 1+X \)  rSup { size 8{M} } } {}</annotation>
  </semantics>
</math>
</file>

<file path=Object 9/content.xml><?xml version="1.0" encoding="utf-8"?>
<math xmlns="http://www.w3.org/1998/Math/MathML">
  <semantics>
    <mrow>
      <mstyle mathsize="12pt">
        <mrow>
          <mrow>
            <msqrt>
              <mrow>
                <mrow>
                  <mn>1</mn>
                  <mo stretchy="false">+</mo>
                  <mi>X</mi>
                </mrow>
              </mrow>
            </msqrt>
          </mrow>
        </mrow>
      </mstyle>
      <mrow/>
    </mrow>
    <annotation encoding="StarMath 5.0"> size 12{ sqrt {1+X} } {}</annotation>
  </semantics>
</math>
</file>